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3277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0826in"/>
    </style:style>
    <style:style style:name="TableColumn10" style:family="table-column">
      <style:table-column-properties style:column-width="0.5576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0.5513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3527in"/>
    </style:style>
    <style:style style:name="TableColumn17" style:family="table-column">
      <style:table-column-properties style:column-width="0.1201in"/>
    </style:style>
    <style:style style:name="TableColumn18" style:family="table-column">
      <style:table-column-properties style:column-width="0.4381in"/>
    </style:style>
    <style:style style:name="TableColumn19" style:family="table-column">
      <style:table-column-properties style:column-width="0.027in"/>
    </style:style>
    <style:style style:name="TableColumn20" style:family="table-column">
      <style:table-column-properties style:column-width="0.5305in"/>
    </style:style>
    <style:style style:name="TableColumn21" style:family="table-column">
      <style:table-column-properties style:column-width="0.5576in"/>
    </style:style>
    <style:style style:name="TableColumn22" style:family="table-column">
      <style:table-column-properties style:column-width="0.5583in"/>
    </style:style>
    <style:style style:name="Table5" style:family="table">
      <style:table-properties style:width="6.6937in" fo:margin-left="0in" table:align="center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letter-spacing="0.25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line-height="0.3472in" fo:margin-left="0.3465in" fo:text-indent="-0.2479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1" style:family="paragraph">
      <style:paragraph-properties fo:line-height="0.3472in" fo:margin-left="0.347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0.3659in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text-align="center"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" style:family="table-row">
      <style:table-row-properties style:row-height="0.2729in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81" style:family="table-row">
      <style:table-row-properties style:row-height="0.5923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font-size="9pt" style:font-size-asian="9pt" style:font-size-complex="9pt"/>
    </style:style>
    <style:style style:name="TableRow104" style:family="table-row">
      <style:table-row-properties style:min-row-height="0.9645in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10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style:text-position="sub 66.6%" style:font-size-complex="12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Row147" style:family="table-row">
      <style:table-row-properties style:min-row-height="0.968in"/>
    </style:style>
    <style:style style:name="TableCell148" style:family="table-cell">
      <style:table-cell-properties fo:border-top="0.0069in solid #000000" fo:border-left="0.013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151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7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61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65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69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73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77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81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85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text-position="sub 66.6%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text-position="sub 50%" style:font-size-complex="12pt"/>
    </style:style>
    <style:style style:name="TableRow193" style:family="table-row">
      <style:table-row-properties style:min-row-height="2.5659in"/>
    </style:style>
    <style:style style:name="TableCell1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Microsoft YaHei" fo:color="#FF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清單段落" style:list-style-name="LFO2" style:family="paragraph">
      <style:paragraph-properties fo:margin-left="0.236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清單段落" style:list-style-name="LFO2" style:family="paragraph">
      <style:paragraph-properties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234" style:parent-style-name="清單段落" style:list-style-name="LFO2" style:family="paragraph">
      <style:paragraph-properties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P235" style:parent-style-name="清單段落" style:list-style-name="LFO2" style:family="paragraph">
      <style:paragraph-properties fo:margin-left="0.2361in">
        <style:tab-stops/>
      </style:paragraph-properties>
      <style:text-properties style:font-name="Times New Roman" style:font-name-asian="標楷體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" style:parent-style-name="本文" style:family="paragraph">
      <style:paragraph-properties fo:text-align="center" fo:margin-top="0.0833in">
        <style:tab-stops>
          <style:tab-stop style:type="left" style:position="2.3888in"/>
          <style:tab-stop style:type="left" style:position="4.6291in"/>
        </style:tab-stops>
      </style:paragraph-properties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2學年度第二學期國小職業試探到校服務</text:p>
      <text:p text:style-name="P3">實施計畫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</text:span><text:span text:style-name="T27">校</text:span></text:p>
          </table:table-cell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行政區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報名資訊</text:p>
          </table:table-cell>
          <table:covered-table-cell/>
          <table:covered-table-cell/>
          <table:table-cell table:style-name="TableCell37" table:number-columns-spanned="14">
            <text:list text:style-name="LFO1" text:continue-numbering="true">
              <text:list-item>
                <text:p text:style-name="P38">五年級，參加班級共______班，平均班級人數_______人</text:p>
              </text:list-item>
              <text:list-item>
                <text:p text:style-name="P39"><text:span text:style-name="T40">六年級，</text:span><text:span text:style-name="T41">參加</text:span><text:span text:style-name="T42">班級</text:span><text:span text:style-name="T43">共</text:span><text:span text:style-name="T44">______</text:span><text:span text:style-name="T45">班，平均班級人數</text:span><text:span text:style-name="T46">_______</text:span><text:span text:style-name="T47">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list text:style-name="LFO3" text:continue-numbering="true">
              <text:list-item>
                <text:p text:style-name="P50"><text:span text:style-name="T51">為使媒合作業順利進行，</text:span><text:span text:style-name="T52">報名資料不得修正或取消，</text:span><text:span text:style-name="T53">俾利</text:span><text:span text:style-name="T54">活動</text:span><text:span text:style-name="T55">後續安排</text:span><text:span text:style-name="T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上課日期</text:p>
            <text:p text:style-name="P60">及時間</text:p>
          </table:table-cell>
          <table:covered-table-cell/>
          <table:table-cell table:style-name="TableCell61" table:number-columns-spanned="2">
            <text:p text:style-name="P62">序號</text:p>
          </table:table-cell>
          <table:covered-table-cell/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 table:number-columns-spanned="2">
            <text:p text:style-name="P68">3</text:p>
          </table:table-cell>
          <table:covered-table-cell/>
          <table:table-cell table:style-name="TableCell69">
            <text:p text:style-name="P70">4</text:p>
          </table:table-cell>
          <table:table-cell table:style-name="TableCell71" table:number-columns-spanned="2">
            <text:p text:style-name="P72">5</text:p>
          </table:table-cell>
          <table:covered-table-cell/>
          <table:table-cell table:style-name="TableCell73" table:number-columns-spanned="2">
            <text:p text:style-name="P74">6</text:p>
          </table:table-cell>
          <table:covered-table-cell/>
          <table:table-cell table:style-name="TableCell75" table:number-columns-spanned="2">
            <text:p text:style-name="P76">7</text:p>
          </table:table-cell>
          <table:covered-table-cell/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日期</text:p>
            <text:p text:style-name="P85">(星期)</text:p>
          </table:table-cell>
          <table:covered-table-cell/>
          <table:table-cell table:style-name="TableCell86">
            <text:p text:style-name="P87">( <text:s text:c="2"/>)</text:p>
          </table:table-cell>
          <table:table-cell table:style-name="TableCell88">
            <text:p text:style-name="P89">( <text:s text:c="2"/>)</text:p>
          </table:table-cell>
          <table:table-cell table:style-name="TableCell90" table:number-columns-spanned="2">
            <text:p text:style-name="P91">( <text:s text:c="2"/>)</text:p>
          </table:table-cell>
          <table:covered-table-cell/>
          <table:table-cell table:style-name="TableCell92">
            <text:p text:style-name="P93">( <text:s text:c="2"/>)</text:p>
          </table:table-cell>
          <table:table-cell table:style-name="TableCell94" table:number-columns-spanned="2">
            <text:p text:style-name="P95">( <text:s text:c="2"/>)</text:p>
          </table:table-cell>
          <table:covered-table-cell/>
          <table:table-cell table:style-name="TableCell96" table:number-columns-spanned="2">
            <text:p text:style-name="P97">( <text:s text:c="2"/>)</text:p>
          </table:table-cell>
          <table:covered-table-cell/>
          <table:table-cell table:style-name="TableCell98" table:number-columns-spanned="2">
            <text:p text:style-name="P99">( <text:s text:c="2"/>)</text:p>
          </table:table-cell>
          <table:covered-table-cell/>
          <table:table-cell table:style-name="TableCell100">
            <text:p text:style-name="P101">( <text:s text:c="2"/>)</text:p>
          </table:table-cell>
          <table:table-cell table:style-name="TableCell102">
            <text:p text:style-name="P103">( <text:s text:c="2"/>)</text:p>
          </table:table-cell>
        </table:table-row>
        <table:table-row table:style-name="TableRow104">
          <table:table-cell table:style-name="TableCell105">
            <text:p text:style-name="P106">：</text:p>
            <text:p text:style-name="P107">至</text:p>
            <text:p text:style-name="P108">：</text:p>
          </table:table-cell>
          <table:table-cell table:style-name="TableCell109">
            <text:p text:style-name="P110">三四節</text:p>
          </table:table-cell>
          <table:table-cell table:style-name="TableCell111" table:number-columns-spanned="2">
            <text:p text:style-name="P112">參加班級</text:p>
          </table:table-cell>
          <table:covered-table-cell/>
          <table:table-cell table:style-name="TableCell113">
            <text:p text:style-name="P114">/個班</text:p>
          </table:table-cell>
          <table:table-cell table:style-name="TableCell115">
            <text:p text:style-name="P116"><text:span text:style-name="T117">/</text:span><text:span text:style-name="T118">個班</text:span></text:p>
          </table:table-cell>
          <table:table-cell table:style-name="TableCell119" table:number-columns-spanned="2">
            <text:p text:style-name="P120"><text:span text:style-name="T121">/</text:span><text:span text:style-name="T122">個班</text:span></text:p>
          </table:table-cell>
          <table:covered-table-cell/>
          <table:table-cell table:style-name="TableCell123">
            <text:p text:style-name="P124"><text:span text:style-name="T125">/</text:span><text:span text:style-name="T126">個班</text:span></text:p>
          </table:table-cell>
          <table:table-cell table:style-name="TableCell127" table:number-columns-spanned="2">
            <text:p text:style-name="P128"><text:span text:style-name="T129">/</text:span><text:span text:style-name="T130">個班</text:span></text:p>
          </table:table-cell>
          <table:covered-table-cell/>
          <table:table-cell table:style-name="TableCell131" table:number-columns-spanned="2">
            <text:p text:style-name="P132"><text:span text:style-name="T133">/</text:span><text:span text:style-name="T134">個班</text:span></text:p>
          </table:table-cell>
          <table:covered-table-cell/>
          <table:table-cell table:style-name="TableCell135" table:number-columns-spanned="2">
            <text:p text:style-name="P136"><text:span text:style-name="T137">/</text:span><text:span text:style-name="T138">個班</text:span></text:p>
          </table:table-cell>
          <table:covered-table-cell/>
          <table:table-cell table:style-name="TableCell139">
            <text:p text:style-name="P140"><text:span text:style-name="T141">/</text:span><text:span text:style-name="T142">個班</text:span></text:p>
          </table:table-cell>
          <table:table-cell table:style-name="TableCell143">
            <text:p text:style-name="P144"><text:span text:style-name="T145">/</text:span><text:span text:style-name="T146">個班</text:span></text:p>
          </table:table-cell>
        </table:table-row>
        <table:table-row table:style-name="TableRow147">
          <table:table-cell table:style-name="TableCell148">
            <text:p text:style-name="P149">：</text:p>
            <text:p text:style-name="P150">至</text:p>
            <text:p text:style-name="P151">：</text:p>
          </table:table-cell>
          <table:table-cell table:style-name="TableCell152">
            <text:p text:style-name="P153">五六節</text:p>
          </table:table-cell>
          <table:table-cell table:style-name="TableCell154" table:number-columns-spanned="2">
            <text:p text:style-name="P155"><text:span text:style-name="T156">參加班級</text:span></text:p>
          </table:table-cell>
          <table:covered-table-cell/>
          <table:table-cell table:style-name="TableCell157">
            <text:p text:style-name="P158"><text:span text:style-name="T159">/</text:span><text:span text:style-name="T160">個班</text:span></text:p>
          </table:table-cell>
          <table:table-cell table:style-name="TableCell161">
            <text:p text:style-name="P162"><text:span text:style-name="T163">/</text:span><text:span text:style-name="T164">個班</text:span></text:p>
          </table:table-cell>
          <table:table-cell table:style-name="TableCell165" table:number-columns-spanned="2">
            <text:p text:style-name="P166"><text:span text:style-name="T167">/</text:span><text:span text:style-name="T168">個班</text:span></text:p>
          </table:table-cell>
          <table:covered-table-cell/>
          <table:table-cell table:style-name="TableCell169">
            <text:p text:style-name="P170"><text:span text:style-name="T171">/</text:span><text:span text:style-name="T172">個班</text:span></text:p>
          </table:table-cell>
          <table:table-cell table:style-name="TableCell173" table:number-columns-spanned="2">
            <text:p text:style-name="P174"><text:span text:style-name="T175">/</text:span><text:span text:style-name="T176">個班</text:span></text:p>
          </table:table-cell>
          <table:covered-table-cell/>
          <table:table-cell table:style-name="TableCell177" table:number-columns-spanned="2">
            <text:p text:style-name="P178"><text:span text:style-name="T179">/</text:span><text:span text:style-name="T180">個班</text:span></text:p>
          </table:table-cell>
          <table:covered-table-cell/>
          <table:table-cell table:style-name="TableCell181" table:number-columns-spanned="2">
            <text:p text:style-name="P182"><text:span text:style-name="T183">/</text:span><text:span text:style-name="T184">個班</text:span></text:p>
          </table:table-cell>
          <table:covered-table-cell/>
          <table:table-cell table:style-name="TableCell185">
            <text:p text:style-name="P186"><text:span text:style-name="T187">/</text:span><text:span text:style-name="T188">個班</text:span></text:p>
          </table:table-cell>
          <table:table-cell table:style-name="TableCell189">
            <text:p text:style-name="P190"><text:span text:style-name="T191">/</text:span><text:span text:style-name="T192">個班</text:span></text:p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※</text:span><text:span text:style-name="T197"><draw:frame draw:z-index="251675648" draw:id="id1" draw:style-name="a2" draw:name="文字方塊 2" text:anchor-type="paragraph" svg:x="0.06142in" svg:y="0.56944in" svg:width="1.39236in" svg:height="1.53611in" style:rel-width="scale" style:rel-height="scale"><draw:text-box><text:p text:style-name="P198"><text:span text:style-name="T199">線上表單</text:span><text:span text:style-name="T200">填寫</text:span><text:span text:style-name="T201">完畢</text:span><text:span text:style-name="T202">後，</text:span><text:span text:style-name="T203">並於</text:span><text:span text:style-name="T204">5</text:span><text:span text:style-name="T205">日</text:span><text:span text:style-name="T206">內</text:span><text:span text:style-name="T207">將</text:span><text:span text:style-name="T208">報名表</text:span><text:span text:style-name="T209">正本</text:span><text:span text:style-name="T210">以聯絡箱交換</text:span><text:span text:style-name="T211">至</text:span><text:span text:style-name="T212">190</text:span><text:span text:style-name="T213">新興</text:span><text:span text:style-name="T214">國中</text:span><text:span text:style-name="T215">方</text:span><text:span text:style-name="T216">完成報名程序</text:span><text:span text:style-name="T217">。</text:span></text:p></draw:text-box><svg:title/><svg:desc/></draw:frame></text:span><text:span text:style-name="T218">注意事項</text:span></text:p>
          </table:table-cell>
          <table:covered-table-cell/>
          <table:covered-table-cell/>
          <table:table-cell table:style-name="TableCell219" table:number-columns-spanned="14">
            <text:list text:style-name="LFO2" text:continue-numbering="true">
              <text:list-item>
                <text:p text:style-name="P220"><text:span text:style-name="T221">以</text:span><text:span text:style-name="T222">「學校班級</text:span><text:span text:style-name="T223">」</text:span><text:span text:style-name="T224">為單位統一報名，</text:span><text:span text:style-name="T225">各校辦理請在「同一</text:span><text:span text:style-name="T226">週</text:span><text:span text:style-name="T227">」為原則，以「天」</text:span><text:span text:style-name="T228">為單位</text:span><text:span text:style-name="T229">。</text:span><text:span text:style-name="T230">上課時間為上午第三、四節和下午第五、六節兩個時段，每時段皆為</text:span><text:span text:style-name="T231">1.5</text:span><text:span text:style-name="T232">小時，可自行選擇填寫。課程視學校作息時間進行微調。</text:span></text:p>
              </text:list-item>
              <text:list-item>
                <text:p text:style-name="P233">每時段至多開設2個班(1班1門體驗課程)。</text:p>
              </text:list-item>
              <text:list-item>
                <text:p text:style-name="P234">報名後即視爲同意授權該活動影像、影音、著作及肖像權等，免授權金供主辦單位作為成果宣傳、網路公開展示、公開傳輸之使用。</text:p>
              </text:list-item>
              <text:list-item>
                <text:p text:style-name="P235">學校需準備一間具基本設備的教學場域(單槍、電腦、插座、桌椅、麥克風等)，並依課程需求調整及準備相關資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申請單位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職稱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聯絡人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<text:span text:style-name="T252">電話</text:span><text:span text:style-name="T253">(</text:span><text:span text:style-name="T254">含分機</text:span><text:span text:style-name="T255">)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電子郵件信箱</text:p>
          </table:table-cell>
          <table:covered-table-cell/>
          <table:covered-table-cell/>
          <table:table-cell table:style-name="TableCell261" table:number-columns-spanned="1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承辦人</text:span><text:span text:style-name="T265"><text:tab/></text:span><text:span text:style-name="T266">單位主管</text:span><text:span text:style-name="T267"><text:tab/></text:span><text:span text:style-name="T268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347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511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1.28056in" svg:y="-0.29861in" svg:width="2.76944in" svg:height="0.46736in" style:rel-width="scale" style:rel-height="scale"><draw:image xlink:href="media/image1.png" xlink:type="simple" xlink:show="embed" xlink:actuate="onLoad"/><svg:title/><svg:desc/></draw:frame><draw:frame draw:z-index="251660288" draw:id="id0" draw:style-name="a1" draw:name="文字方塊 2" text:anchor-type="paragraph" svg:x="5.5909in" svg:y="-0.09674in" svg:width="0.85in" svg:height="0.375in" style:rel-width="scale" style:rel-height="scale"><draw:text-box><text:p text:style-name="P2">附件<text:s/>1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1-02T07:28:00Z</meta:creation-date>
    <dc:date>2024-01-02T07:28:00Z</dc:date>
    <meta:print-date>2022-12-08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