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2.7083in" style:use-optimal-column-width="false"/>
    </style:style>
    <style:style style:name="TableColumn55" style:family="table-column">
      <style:table-column-properties style:column-width="1.3854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52" style:family="table">
      <style:table-properties style:width="6.302in" fo:margin-left="0.2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5" style:parent-style-name="清單段落" style:list-style-name="LFO5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9" style:parent-style-name="清單段落" style:list-style-name="LFO5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fo:font-size="14pt" style:font-size-asian="14pt" style:font-size-complex="14pt" fo:background-color="#FFFF00"/>
    </style:style>
    <style:style style:name="T122" style:parent-style-name="超連結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工作坊開放現正或有意推廣海洋及環境教育素養之教育人員參與，本場次報名原則以現場錄取</text:span><text:span text:style-name="T41">40</text:span><text:span text:style-name="T42">人為限</text:span><text:span text:style-name="T43">(</text:span><text:span text:style-name="T44">備取</text:span><text:span text:style-name="T45">10</text:span><text:span text:style-name="T46">名</text:span><text:span text:style-name="T47">)</text:span><text:span text:style-name="T48">（線上參與則無上限），歡迎對此一主題有興趣之高中、國中及國小教師報名參加。</text:span><text:span text:style-name="T49">同時，也開放名額讓有興趣之民眾報名參與。</text:span></text:p>
      <text:p text:style-name="P50">伍、<text:s/>課程安排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/主題內容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  <table:table-cell table:style-name="TableCell73">
            <text:p text:style-name="P74">請自備水杯</text:p>
          </table:table-cell>
        </table:table-row>
        <table:table-row table:style-name="TableRow75">
          <table:table-cell table:style-name="TableCell76">
            <text:p text:style-name="P77">09:00~09:10</text:p>
          </table:table-cell>
          <table:table-cell table:style-name="TableCell78">
            <text:p text:style-name="P79">工作坊整體規劃說明</text:p>
          </table:table-cell>
          <table:table-cell table:style-name="TableCell80">
            <text:p text:style-name="P81">宋祚忠組主任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1組：NOAA資源轉化之經驗分享</text:p>
          </table:table-cell>
          <table:table-cell table:style-name="TableCell89">
            <text:p text:style-name="P90">葉佳承</text:p>
          </table:table-cell>
          <table:table-cell table:style-name="TableCell91" table:number-rows-spanned="2">
            <text:p text:style-name="P92">分組上課，上完後交換</text:p>
          </table:table-cell>
        </table:table-row>
        <table:table-row table:style-name="TableRow93">
          <table:table-cell table:style-name="TableCell94">
            <text:p text:style-name="P95">09:10~11:45</text:p>
          </table:table-cell>
          <table:table-cell table:style-name="TableCell96">
            <text:p text:style-name="P97">第2組：海洋融冰主題內容說明</text:p>
          </table:table-cell>
          <table:table-cell table:style-name="TableCell98">
            <text:p text:style-name="P99">李弘善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:45~12:00</text:p>
          </table:table-cell>
          <table:table-cell table:style-name="TableCell104">
            <text:p text:style-name="P105">提問及交流</text:p>
          </table:table-cell>
          <table:table-cell table:style-name="TableCell106">
            <text:p text:style-name="P107">葉佳承、李弘善</text:p>
          </table:table-cell>
          <table:table-cell table:style-name="TableCell108">
            <text:p text:style-name="P109"/>
          </table:table-cell>
        </table:table-row>
      </table:table>
      <text:p text:style-name="P110">陸、<text:s/>報名注意事項</text:p>
      <text:list text:style-name="LFO4" text:continue-numbering="true">
        <text:list-item>
          <text:p text:style-name="P111">報名時間：即日起至113年8月23日（星期五）下午4時止。</text:p>
        </text:list-item>
        <text:list-item>
          <text:p text:style-name="P112"><text:span text:style-name="T113">報名方式：</text:span><text:span text:style-name="T114">本工作坊採線上報名。</text:span></text:p>
        </text:list-item>
      </text:list>
      <text:list text:style-name="LFO5" text:continue-numbering="true">
        <text:list-item>
          <text:p text:style-name="P115"><text:span text:style-name="T116">請至全國教師在職進修資訊網報名，課程代號：</text:span><text:span text:style-name="T117">4477908</text:span><text:span text:style-name="T118">。</text:span></text:p>
        </text:list-item>
        <text:list-item>
          <text:p text:style-name="P119"><text:span text:style-name="T120">一般民眾：請先填寫線上報名表</text:span><text:span text:style-name="T121">：</text:span><text:a xlink:href="https://forms.gle/AkX54fXr3KMEcTsL9" office:target-frame-name="_top" xlink:show="replace"><text:span text:style-name="T122">http</text:span></text:a><text:bookmark-start text:name="_Hlt165027846"/><text:bookmark-start text:name="_Hlt165027847"/><text:a xlink:href="https://forms.gle/AkX54fXr3KMEcTsL9" office:target-frame-name="_top" xlink:show="replace"><text:span text:style-name="T123">s</text:span></text:a><text:bookmark-end text:name="_Hlt165027846"/><text:bookmark-end text:name="_Hlt165027847"/><text:a xlink:href="https://forms.gle/AkX54fXr3KMEcTsL9" office:target-frame-name="_top" xlink:show="replace"><text:span text:style-name="T124">://forms.gle/AkX54fXr3KMEcTsL9</text:span></text:a><text:span text:style-name="T125">      </text:span></text:p>
        </text:list-item>
      </text:list>
      <text:list text:style-name="LFO4">
        <text:list-item text:start-value="1">
          <text:p text:style-name="P126"><text:span text:style-name="T127">報名結果通知：</text:span><text:span text:style-name="T128">113</text:span><text:span text:style-name="T129">年</text:span><text:span text:style-name="T130">5</text:span><text:span text:style-name="T131">月</text:span><text:span text:style-name="T132">23</text:span><text:span text:style-name="T133">日下午</text:span><text:span text:style-name="T134">5</text:span><text:span text:style-name="T135">時，以全國教師在職進修資訊網之系統回傳報名結果</text:span><text:span text:style-name="T136">，一般民眾以</text:span><text:span text:style-name="T137">E-mail</text:span><text:span text:style-name="T138">回傳報名結果，敬請報名者留意。</text:span></text:p>
        </text:list-item>
        <text:list-item>
          <text:p text:style-name="P139">獲錄取者若因故需取消報名，請於系統上刪除報名訊息，或向聯繫窗口聯擊，本活動將依備取順序遞補人員，並以系統通知其候補報到。</text:p>
        </text:list-item>
      </text:list>
      <text:p text:style-name="P140"/>
      <text:list text:style-name="LFO1">
        <text:list-item text:start-value="1">
          <text:p text:style-name="P141">柒、其他注意事項</text:p>
        </text:list-item>
      </text:list>
      <text:list text:style-name="LFO8" text:continue-numbering="true">
        <text:list-item>
          <text:p text:style-name="P142">完成簽到簽退之教師，可核發教師研習時數3小時，並以全國教師在職進修網核予時數。</text:p>
        </text:list-item>
        <text:list-item>
          <text:p text:style-name="P143">本工作坊提供茶水，為響應環保政策，請參與人員自行攜帶水杯。</text:p>
        </text:list-item>
        <text:list-item>
          <text:p text:style-name="P144">工作坊相關事宜若有更動，將以全國教師在職進修資訊網系統發出通知。</text:p>
        </text:list-item>
        <text:list-item>
          <text:p text:style-name="P145">工作坊期間如遇不可抗力因素，將依規定通知相關單位，並保留延期舉行或停辦之權利。</text:p>
        </text:list-item>
        <text:list-item>
          <text:p text:style-name="P146">其他未盡事宜，將另行公告。</text:p>
        </text:list-item>
      </text:list>
      <text:p text:style-name="P147">捌、<text:s/>聯繫窗口</text:p>
      <text:p text:style-name="P148"><text:span text:style-name="T149">若有任何問題或建議，請洽國立海洋科技博物館助理葉先生，聯絡電話</text:span><text:span text:style-name="T150">(02)24696000</text:span><text:span text:style-name="T151">轉</text:span><text:span text:style-name="T152">7015</text:span><text:span text:style-name="T153">或電郵：</text:span><text:a xlink:href="mailto:artop88@mail.nmmst.gov.tw" office:target-frame-name="_top" xlink:show="replace"><text:span text:style-name="T154">artop88@mail.nmmst.gov.tw</text:span></text:a><text:span text:style-name="T155"><text:s/></text:span><text:a xlink:href="https://meet.google.com/vip-czwm-ros" office:target-frame-name="_top" xlink:show="replace"><text:span text:style-name="T15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施雨萱</dc:creator>
    <meta:creation-date>2024-08-16T03:54:00Z</meta:creation-date>
    <dc:date>2024-08-16T03:54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7" meta:row-count="12" meta:non-whitespace-character-count="1557"/>
  </office:meta>
</office:document-meta>
</file>