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style:font-name="標楷體" style:font-name-asian="標楷體"/>
    </style:style>
    <style:style style:name="P2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vertical-align="baseline" fo:line-height="0.3472in" fo:margin-right="-0.7284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580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078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493in" style:use-optimal-column-width="false"/>
    </style:style>
    <style:style style:name="TableColumn18" style:family="table-column">
      <style:table-column-properties style:column-width="0.9083in" style:use-optimal-column-width="false"/>
    </style:style>
    <style:style style:name="Table10" style:family="table">
      <style:table-properties style:width="6.6722in" style:rel-width="100%" fo:margin-left="0in" table:align="center"/>
    </style:style>
    <style:style style:name="TableRow19" style:family="table-row">
      <style:table-row-properties style:min-row-height="0.41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83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vertical-align="baseline" fo:line-height="0.3333in"/>
    </style:style>
    <style:style style:name="TableRow46" style:family="table-row">
      <style:table-row-properties style:min-row-height="0.504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fo:line-height="0.180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6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64" style:family="table-row">
      <style:table-row-properties style:min-row-height="0.5118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94" style:family="table-row">
      <style:table-row-properties style:min-row-height="0.511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09" style:family="table-row">
      <style:table-row-properties style:min-row-height="0.511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24" style:family="table-row">
      <style:table-row-properties style:min-row-height="0.511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39" style:family="table-row">
      <style:table-row-properties style:min-row-height="0.511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54" style:family="table-row">
      <style:table-row-properties style:min-row-height="0.511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69" style:family="table-row">
      <style:table-row-properties style:min-row-height="0.5118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84" style:family="table-row">
      <style:table-row-properties style:min-row-height="0.511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99" style:family="table-row">
      <style:table-row-properties style:min-row-height="0.5118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14" style:family="table-row">
      <style:table-row-properties style:min-row-height="0.6833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清單段落" style:family="paragraph">
      <style:text-properties style:font-name="標楷體" style:font-name-asian="標楷體"/>
    </style:style>
    <style:style style:name="P217" style:parent-style-name="清單段落" style:family="paragraph"/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清單段落" style:family="paragraph">
      <style:text-properties style:font-name="標楷體" style:font-name-asian="標楷體"/>
    </style:style>
    <style:style style:name="P220" style:parent-style-name="清單段落" style:family="paragraph"/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color="#FF0000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T227" style:parent-style-name="預設段落字型" style:family="text">
      <style:text-properties style:font-name="標楷體" style:font-name-asian="標楷體" fo:color="#FF0000" style:font-size-complex="12pt"/>
    </style:style>
    <style:style style:name="T228" style:parent-style-name="預設段落字型" style:family="text">
      <style:text-properties style:font-name="標楷體" style:font-name-asian="標楷體" fo:color="#FF0000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清單段落" style:family="paragraph"/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color="#FF0000" style:font-size-complex="12pt"/>
    </style:style>
    <style:style style:name="T245" style:parent-style-name="預設段落字型" style:family="text">
      <style:text-properties style:font-name="標楷體" style:font-name-asian="標楷體" fo:color="#FF0000" style:font-size-complex="12pt"/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T247" style:parent-style-name="預設段落字型" style:family="text">
      <style:text-properties style:font-name="標楷體" style:font-name-asian="標楷體" fo:color="#FF0000" style:font-size-complex="12pt"/>
    </style:style>
    <style:style style:name="T248" style:parent-style-name="預設段落字型" style:family="text">
      <style:text-properties style:font-name="標楷體" style:font-name-asian="標楷體" fo:color="#FF0000" style:font-size-complex="12pt"/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style:vertical-align="baseline" fo:line-height="0.2777in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P258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一:學校報名總表</text:p>
      <text:p text:style-name="P2"><text:span text:style-name="T3"><text:s text:c="11"/></text:span><text:span text:style-name="T4">臺北市</text:span><text:span text:style-name="T5">114</text:span><text:span text:style-name="T6">年度多元</text:span><text:span text:style-name="T7">文化繪本親子共讀心得徵件</text:span><text:span text:style-name="T8">活動報名總表</text:span></text:p>
      <text:p text:style-name="P9"><text:s text:c="28"/>幼兒園組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</text:p>
          </table:table-cell>
          <table:table-cell table:style-name="TableCell22">
            <text:p text:style-name="P23"/>
          </table:table-cell>
          <table:table-cell table:style-name="TableCell24">
            <text:p text:style-name="P25">班級數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公文聯絡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承辦人</text:p>
          </table:table-cell>
          <table:table-cell table:style-name="TableCell35">
            <text:p text:style-name="P36"/>
          </table:table-cell>
          <table:table-cell table:style-name="TableCell37">
            <text:h text:style-name="P38" text:outline-level="2">電話</text:h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電子信箱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作品</text:p>
            <text:p text:style-name="P49">序號</text:p>
          </table:table-cell>
          <table:table-cell table:style-name="TableCell50">
            <text:p text:style-name="P51">作<text:s/>品<text:s/>名<text:s/>稱</text:p>
          </table:table-cell>
          <table:table-cell table:style-name="TableCell52" table:number-columns-spanned="2">
            <text:p text:style-name="P53">班級</text:p>
          </table:table-cell>
          <table:covered-table-cell/>
          <table:table-cell table:style-name="TableCell54">
            <text:p text:style-name="P55">學生姓名</text:p>
          </table:table-cell>
          <table:table-cell table:style-name="TableCell56">
            <text:p text:style-name="P57">家長姓名</text:p>
          </table:table-cell>
          <table:table-cell table:style-name="TableCell58">
            <text:p text:style-name="P59"><text:span text:style-name="T60">指導老師</text:span></text:p>
          </table:table-cell>
          <table:table-cell table:style-name="TableCell61">
            <text:p text:style-name="P62">作品編號</text:p>
            <text:p text:style-name="P63">(此欄勿填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8">
            <text:list text:style-name="LFO1" text:continue-numbering="true">
              <text:list-item>
                <text:p text:style-name="P216">請各校詳閱活動計畫，報名表可依各校送件數量自行調整表格。</text:p>
              </text:list-item>
              <text:list-item>
                <text:p text:style-name="P217"><text:span text:style-name="T218">本表請用標楷體打字。</text:span></text:p>
              </text:list-item>
              <text:list-item>
                <text:p text:style-name="P219">本報名表須提供電子檔，承辦單位將直接引用，資料請務必正確。</text:p>
              </text:list-item>
              <text:list-item>
                <text:p text:style-name="P220"><text:span text:style-name="T221">請</text:span><text:span text:style-name="T222">於</text:span><text:span text:style-name="T223">114</text:span><text:span text:style-name="T224">年</text:span><text:span text:style-name="T225">4</text:span><text:span text:style-name="T226">月</text:span><text:span text:style-name="T227">11</text:span><text:span text:style-name="T228">日</text:span><text:span text:style-name="T229">前將</text:span><text:span text:style-name="T230">報名表</text:span><text:span text:style-name="T231">word</text:span><text:span text:style-name="T232">檔及參賽作品掃描</text:span><text:span text:style-name="T233">PDF</text:span><text:span text:style-name="T234">檔以夾帶附件之方式寄至</text:span><text:span text:style-name="T235"><text:s text:c="2"/>d00150@ww2.zzes.tp.edu.tw</text:span><text:span text:style-name="T236">，信件主旨：</text:span><text:span text:style-name="T237">114</text:span><text:span text:style-name="T238">年</text:span><text:span text:style-name="T239">oo</text:span><text:span text:style-name="T240">幼兒園親子共讀心得徵件報名資料。</text:span></text:p>
              </text:list-item>
              <text:list-item>
                <text:p text:style-name="P241"><text:span text:style-name="T242">核章紙本連同相關報名作品及文件請</text:span><text:span text:style-name="T243">於</text:span><text:span text:style-name="T244">114</text:span><text:span text:style-name="T245">年</text:span><text:span text:style-name="T246">4</text:span><text:span text:style-name="T247">月</text:span><text:span text:style-name="T248">11</text:span><text:span text:style-name="T249">日</text:span><text:span text:style-name="T250">前</text:span><text:span text:style-name="T251">寄送至舊莊國小（</text:span><text:span text:style-name="T252">聯絡箱</text:span><text:span text:style-name="T253">071</text:span><text:span text:style-name="T254">）輔導室</text:span><text:span text:style-name="T255">許琪雅主任。</text:span></text:p>
              </text:list-item>
              <text:list-item>
                <text:p text:style-name="P256"><text:span text:style-name="T257">相關報名文件及參賽作品均不退還，請自行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承辦人</text:span><text:span text:style-name="T260"><text:s text:c="21"/></text:span><text:span text:style-name="T261">單位主管</text:span><text:span text:style-name="T262"><text:s text:c="23"/></text:span><text:span text:style-name="T26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孫文惠</dc:creator>
    <meta:creation-date>2025-03-10T06:21:00Z</meta:creation-date>
    <dc:date>2025-03-10T06:21:00Z</dc:date>
    <meta:print-date>2022-03-04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