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vertical-align="baseline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vertical-align="baseline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vertical-align="baseline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vertical-align="baseline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vertical-align="baseline"/>
      <style:text-properties style:font-name="標楷體" style:font-name-asian="標楷體" style:font-size-complex="10pt"/>
    </style:style>
    <style:style style:name="P24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 style:vertical-align="baseline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附件三</text:p>
      <text:p text:style-name="P2">授權切結書</text:p>
      <text:p text:style-name="P3"><text:span text:style-name="T4">本人</text:span><text:span text:style-name="T5"><text:s/></text:span><text:span text:style-name="T6">　　　　　　　　　</text:span><text:span text:style-name="T7">在此聲明並擔保，參加臺北市</text:span><text:span text:style-name="T8">114</text:span><text:span text:style-name="T9">年度多元</text:span><text:span text:style-name="T10">文化繪本親子共讀心得徵件</text:span><text:span text:style-name="T11">活動之作品</text:span></text:p>
      <text:p text:style-name="P12"><text:span text:style-name="T13">作品名稱：</text:span><text:span text:style-name="T14">　　　　　　　　　　　　</text:span></text:p>
      <text:p text:style-name="P15"><text:span text:style-name="T16">確係本人自行完成之創作，本人擁有完全著作權及其他法律上權利。日後若本作品涉及違反著作權或其他法律規範，本人願負完全法律責任</text:span><text:span text:style-name="T17">。</text:span></text:p>
      <text:p text:style-name="P18">有關參與徵選之作品，本人願無償授權臺北市政府教育局作非營利用途之使用，以利教育工作之推廣。</text:p>
      <text:p text:style-name="P19">此致<text:s text:c="2"/></text:p>
      <text:p text:style-name="P20">臺北市政府教育局</text:p>
      <text:p text:style-name="P21"/>
      <text:p text:style-name="P22"/>
      <text:p text:style-name="P23"/>
      <text:p text:style-name="P24">立書人<text:s/>: <text:s text:c="19"/>(學生簽名)</text:p>
      <text:p text:style-name="P25">法定監護人: <text:s text:c="16"/>(家長簽名)</text:p>
      <text:p text:style-name="P26"/>
      <text:p text:style-name="P27">中華民國<text:s text:c="8"/>年<text:s text:c="6"/>月<text:s text:c="6"/>日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豫萱</meta:initial-creator>
    <dc:creator>陳韻伃</dc:creator>
    <meta:creation-date>2025-03-18T02:26:00Z</meta:creation-date>
    <dc:date>2025-03-18T02:26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