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659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3048in" style:use-optimal-column-width="false"/>
    </style:style>
    <style:style style:name="Table13" style:family="table">
      <style:table-properties style:width="8.2152in" fo:margin-left="0in" table:align="left"/>
    </style:style>
    <style:style style:name="TableRow24" style:family="table-row">
      <style:table-row-properties style:min-row-height="0.418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47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Row81" style:family="table-row">
      <style:table-row-properties style:min-row-height="0.377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5" style:family="table-row">
      <style:table-row-properties style:min-row-height="0.104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069in" style:use-optimal-row-height="false" fo:keep-together="always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618in" style:use-optimal-row-height="false" fo:keep-together="always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673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729in" style:use-optimal-row-height="false" fo:keep-together="always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olumn163" style:family="table-column">
      <style:table-column-properties style:column-width="2.4805in" style:use-optimal-column-width="false"/>
    </style:style>
    <style:style style:name="TableColumn164" style:family="table-column">
      <style:table-column-properties style:column-width="2.2638in" style:use-optimal-column-width="false"/>
    </style:style>
    <style:style style:name="TableColumn165" style:family="table-column">
      <style:table-column-properties style:column-width="2.0673in" style:use-optimal-column-width="false"/>
    </style:style>
    <style:style style:name="Table162" style:family="table">
      <style:table-properties style:width="6.8118in" fo:margin-left="0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letter-spacing="0.0138in"/>
    </style:style>
    <style:style style:name="T201" style:parent-style-name="預設段落字型" style:family="text">
      <style:text-properties style:font-name="標楷體" style:font-name-asian="標楷體" fo:letter-spacing="0.0138in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fo:letter-spacing="0.0138in"/>
    </style:style>
    <style:style style:name="T213" style:parent-style-name="預設段落字型" style:family="text">
      <style:text-properties style:font-name="標楷體" style:font-name-asian="標楷體" fo:letter-spacing="0.0138in"/>
    </style:style>
    <style:style style:name="T214" style:parent-style-name="預設段落字型" style:family="text">
      <style:text-properties style:font-name="標楷體" style:font-name-asian="標楷體" fo:letter-spacing="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 fo:letter-spacing="0.0138in"/>
    </style:style>
    <style:style style:name="T223" style:parent-style-name="預設段落字型" style:family="text">
      <style:text-properties style:font-name="標楷體" style:font-name-asian="標楷體" fo:letter-spacing="0.0138in"/>
    </style:style>
    <style:style style:name="T224" style:parent-style-name="預設段落字型" style:family="text">
      <style:text-properties style:font-name="標楷體" style:font-name-asian="標楷體" fo:letter-spacing="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fo:letter-spacing="0.0138in"/>
    </style:style>
    <style:style style:name="T236" style:parent-style-name="預設段落字型" style:family="text">
      <style:text-properties style:font-name="標楷體" style:font-name-asian="標楷體" fo:letter-spacing="0.0138in"/>
    </style:style>
    <style:style style:name="T237" style:parent-style-name="預設段落字型" style:family="text">
      <style:text-properties style:font-name="標楷體" style:font-name-asian="標楷體" fo:letter-spacing="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FF0000" fo:letter-spacing="0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1.3256in"/>
    </style:style>
    <style:style style:name="TableColumn296" style:family="table-column">
      <style:table-column-properties style:column-width="2.0673in"/>
    </style:style>
    <style:style style:name="TableColumn297" style:family="table-column">
      <style:table-column-properties style:column-width="1.1812in"/>
    </style:style>
    <style:style style:name="TableColumn298" style:family="table-column">
      <style:table-column-properties style:column-width="2.1652in"/>
    </style:style>
    <style:style style:name="Table294" style:family="table">
      <style:table-properties style:width="6.7395in" fo:margin-left="0.084in" table:align="lef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right="0.1666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fo:text-align="end" fo:margin-right="0.5875in"/>
      <style:text-properties style:font-name-asian="標楷體" fo:font-size="16pt" style:font-size-asian="16pt" style:font-size-complex="16pt"/>
    </style:style>
    <style:style style:name="TableRow310" style:family="table-row">
      <style:table-row-properties style:min-row-height="0.4958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14" style:parent-style-name="預設段落字型" style:family="text">
      <style:text-properties style:font-name-asian="標楷體" fo:letter-spacing="-0.0069in" fo:font-size="14pt" style:font-size-asian="14pt"/>
    </style:style>
    <style:style style:name="T315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16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17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P318" style:parent-style-name="內文" style:family="paragraph">
      <style:paragraph-properties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320" style:parent-style-name="預設段落字型" style:family="text">
      <style:text-properties style:font-name-asian="標楷體" fo:letter-spacing="-0.0069in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right="0.1666in"/>
    </style:style>
    <style:style style:name="T3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330" style:parent-style-name="內文" style:family="paragraph">
      <style:paragraph-properties fo:text-align="center" fo:margin-right="0.1666in"/>
    </style:style>
    <style:style style:name="T33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margin-right="0.1666in"/>
      <style:text-properties style:font-name-asian="標楷體" fo:font-size="16pt" style:font-size-asian="16pt" style:font-size-complex="16pt"/>
    </style:style>
    <style:style style:name="TableRow334" style:family="table-row">
      <style:table-row-properties style:min-row-height="0.5819in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right="0.1666in"/>
    </style:style>
    <style:style style:name="T33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line-height="0.1805in" fo:margin-right="0.1666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4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4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5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5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5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5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58" style:family="table-row">
      <style:table-row-properties style:min-row-height="1.4236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1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2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3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4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5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6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7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8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69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0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1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2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3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4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5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6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7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78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TableRow379" style:family="table-row">
      <style:table-row-properties style:min-row-height="0.0347in"/>
    </style:style>
    <style:style style:name="TableCell38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2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472in" fo:margin-right="0.1666in" fo:text-indent="0.0972in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justify" fo:line-height="0.3472in" fo:margin-right="0.1666in" fo:text-indent="0.0972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justify" fo:line-height="0.3472in" fo:margin-right="0.1666in" fo:text-indent="0.0972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416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417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418" style:parent-style-name="內文" style:family="paragraph">
      <style:paragraph-properties fo:text-align="center" fo:margin-bottom="0.125in"/>
    </style:style>
    <style:style style:name="T419" style:parent-style-name="預設段落字型" style:family="text">
      <style:text-properties style:font-name="標楷體" style:font-name-asian="標楷體" fo:color="#000000" fo:font-size="24pt" style:font-size-asian="24pt"/>
    </style:style>
    <style:style style:name="T420" style:parent-style-name="預設段落字型" style:family="text">
      <style:text-properties style:font-name="標楷體" style:font-name-asian="標楷體" fo:color="#000000" fo:font-size="24pt" style:font-size-asian="24pt"/>
    </style:style>
    <style:style style:name="T421" style:parent-style-name="預設段落字型" style:family="text">
      <style:text-properties style:font-name="標楷體" style:font-name-asian="標楷體" fo:color="#000000" fo:font-size="24pt" style:font-size-asian="24pt"/>
    </style:style>
    <style:style style:name="T422" style:parent-style-name="預設段落字型" style:family="text">
      <style:text-properties style:font-name="標楷體" style:font-name-asian="標楷體" fo:color="#000000" fo:font-size="24pt" style:font-size-asian="24pt"/>
    </style:style>
    <style:style style:name="T423" style:parent-style-name="預設段落字型" style:family="text">
      <style:text-properties style:font-name="標楷體" style:font-name-asian="標楷體" fo:color="#000000" fo:font-size="24pt" style:font-size-asian="24pt"/>
    </style:style>
    <style:style style:name="T424" style:parent-style-name="預設段落字型" style:family="text">
      <style:text-properties style:font-name="標楷體" style:font-name-asian="標楷體" fo:color="#000000" fo:font-size="24pt" style:font-size-asian="24pt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8" style:parent-style-name="內文" style:family="paragraph">
      <style:text-properties style:font-name="標楷體" style:font-name-asian="標楷體" fo:color="#000000" fo:font-size="16pt" style:font-size-asian="16pt"/>
    </style:style>
    <style:style style:name="P439" style:parent-style-name="內文" style:family="paragraph">
      <style:text-properties style:font-name="標楷體" style:font-name-asian="標楷體" fo:color="#000000" fo:font-size="16pt" style:font-size-asian="16pt"/>
    </style:style>
    <style:style style:name="P440" style:parent-style-name="內文" style:family="paragraph">
      <style:text-properties style:font-name="標楷體" style:font-name-asian="標楷體" fo:color="#000000" fo:font-size="16pt" style:font-size-asian="16pt"/>
    </style:style>
    <style:style style:name="P441" style:parent-style-name="內文" style:family="paragraph">
      <style:paragraph-properties fo:text-indent="0.1111in"/>
      <style:text-properties style:font-name="標楷體" style:font-name-asian="標楷體" fo:color="#000000" fo:font-size="16pt" style:font-size-asian="16pt"/>
    </style:style>
    <style:style style:name="P442" style:parent-style-name="內文" style:family="paragraph">
      <style:paragraph-properties fo:margin-left="0.5569in" fo:text-indent="-0.445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margin-top="0.125in"/>
      <style:text-properties style:font-name="標楷體" style:font-name-asian="標楷體" fo:color="#000000" fo:font-size="16pt" style:font-size-asian="16pt"/>
    </style:style>
    <style:style style:name="P448" style:parent-style-name="內文" style:family="paragraph">
      <style:paragraph-properties fo:text-indent="0.5208in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4" style:parent-style-name="內文" style:family="paragraph">
      <style:text-properties style:font-name="標楷體" style:font-name-asian="標楷體" fo:color="#000000" fo:font-size="22pt" style:font-size-asian="22pt"/>
    </style:style>
    <style:style style:name="P455" style:parent-style-name="內文" style:family="paragraph">
      <style:text-properties style:font-name="標楷體" style:font-name-asian="標楷體" fo:color="#000000" fo:font-size="18pt" style:font-size-asian="18pt"/>
    </style:style>
    <style:style style:name="P456" style:parent-style-name="內文" style:family="paragraph">
      <style:text-properties style:font-name="標楷體" style:font-name-asian="標楷體" fo:color="#000000" fo:font-size="18pt" style:font-size-asian="18pt"/>
    </style:style>
    <style:style style:name="P457" style:parent-style-name="內文" style:family="paragraph">
      <style:text-properties style:font-name="標楷體" style:font-name-asian="標楷體" fo:color="#000000" fo:font-size="18pt" style:font-size-asian="18pt"/>
    </style:style>
    <style:style style:name="P458" style:parent-style-name="內文" style:family="paragraph">
      <style:text-properties style:font-name="標楷體" style:font-name-asian="標楷體" fo:color="#000000" fo:font-size="18pt" style:font-size-asian="18pt"/>
    </style:style>
    <style:style style:name="P459" style:parent-style-name="內文" style:family="paragraph">
      <style:text-properties style:font-name="標楷體" style:font-name-asian="標楷體" fo:color="#000000" fo:font-size="18pt" style:font-size-asian="18pt"/>
    </style:style>
    <style:style style:name="P46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</text:span><text:span text:style-name="T3">松山</text:span><text:span text:style-name="T4">區</text:span><text:span text:style-name="T5">三民</text:span><text:span text:style-name="T6">國民小學</text:span><text:span text:style-name="T7">114</text:span><text:span text:style-name="T8">年度</text:span><text:span text:style-name="T9">圖書</text:span><text:span text:style-name="T10">幹事甄選報名表</text:span><text:span text:style-name="T11"><text:s/></text:span></text:p>
      <text:p text:style-name="P12">一、報考職務：幹事<text:s text:c="37"/>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<text:line-break/>日期</text:p>
          </table:table-cell>
          <table:covered-table-cell/>
          <table:table-cell table:style-name="TableCell31" table:number-columns-spanned="3">
            <text:p text:style-name="P32"><text:s text:c="2"/>年<text:s text:c="4"/>月<text:s text:c="4"/>日</text:p>
          </table:table-cell>
          <table:covered-table-cell/>
          <table:covered-table-cell/>
          <table:table-cell table:style-name="TableCell33" table:number-rows-spanned="4">
            <text:p text:style-name="P34">請</text:p>
            <text:p text:style-name="P35">貼</text:p>
            <text:p text:style-name="P36">照</text:p>
            <text:p text:style-name="P37">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</text:p>
            <text:p text:style-name="P43">字<text:s text:c="2"/>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7">
            <text:p text:style-name="P65">(公): <text:s text:c="18"/>(宅):<text:s/>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專業證照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考試</text:p>
          </table:table-cell>
          <table:table-cell table:style-name="TableCell84" table:number-columns-spanned="8">
            <text:p text:style-name="P85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最後任職</text:p>
          </table:table-cell>
          <table:table-cell table:style-name="TableCell91" table:number-columns-spanned="8">
            <text:p text:style-name="P92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經<text:s/>歷</text:p>
            <text:p text:style-name="P98"/>
            <text:p text:style-name="P99"/>
          </table:table-cell>
          <table:table-cell table:style-name="TableCell100">
            <text:p text:style-name="P101">機<text:s/>關<text:s/>名<text:s/>稱</text:p>
          </table:table-cell>
          <table:table-cell table:style-name="TableCell102" table:number-columns-spanned="2">
            <text:p text:style-name="P103">職<text:s/>稱</text:p>
          </table:table-cell>
          <table:covered-table-cell/>
          <table:table-cell table:style-name="TableCell104" table:number-columns-spanned="3">
            <text:p text:style-name="P105">擔<text:s/>任<text:s/>工<text:s/>作</text:p>
          </table:table-cell>
          <table:covered-table-cell/>
          <table:covered-table-cell/>
          <table:table-cell table:style-name="TableCell106" table:number-columns-spanned="2">
            <text:p text:style-name="P107">任<text:s text:c="2"/>職<text:s/>起<text:s/>迄<text:s/>期<text:s/>間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＊＊本人所繳證件及所填資料確屬真實如查有不實,同意取消錄取資格,並自負相關法律責任。</text:p>
      <text:p text:style-name="P159">本人簽名及蓋章：</text:p>
      <text:p text:style-name="P160">--------------------------------------------------------------------------------------------------------------------------------------- <text:s/></text:p>
      <text:p text:style-name="內文"><text:span text:style-name="T161">二、審查資格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證件名稱</text:p>
          </table:table-cell>
          <table:table-cell table:style-name="TableCell169">
            <text:p text:style-name="P170">審核結果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>報名表</text:p>
          </table:table-cell>
          <table:table-cell table:style-name="TableCell176">
            <text:p text:style-name="P177"><text:span text:style-name="T178">（　）有</text:span><text:span text:style-name="T179"><text:s text:c="2"/></text:span><text:span text:style-name="T180">　（　）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國民身分證、最高學歷畢業證書</text:p>
          </table:table-cell>
          <table:table-cell table:style-name="TableCell186">
            <text:p text:style-name="P187"><text:span text:style-name="T188">（　）有</text:span><text:span text:style-name="T189"><text:s text:c="2"/></text:span><text:span text:style-name="T190">　（　）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公務人員</text:span><text:span text:style-name="T197">考試及格證書</text:span></text:p>
          </table:table-cell>
          <table:table-cell table:style-name="TableCell198">
            <text:p text:style-name="P199"><text:span text:style-name="T200">（　）有</text:span><text:span text:style-name="T201"><text:s text:c="2"/></text:span><text:span text:style-name="T202">　（　）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公務人員現職</text:span><text:span text:style-name="T209">派令</text:span></text:p>
          </table:table-cell>
          <table:table-cell table:style-name="TableCell210">
            <text:p text:style-name="P211"><text:span text:style-name="T212">（　）有</text:span><text:span text:style-name="T213"><text:s text:c="2"/></text:span><text:span text:style-name="T214">　（　）無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最近1次銓敘審定函</text:p>
          </table:table-cell>
          <table:table-cell table:style-name="TableCell220">
            <text:p text:style-name="P221"><text:span text:style-name="T222">（　）有　</text:span><text:span text:style-name="T223"><text:s text:c="2"/></text:span><text:span text:style-name="T224">（　）無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最近</text:span><text:span text:style-name="T231">5</text:span><text:span text:style-name="T232">年考績通知書</text:span></text:p>
          </table:table-cell>
          <table:table-cell table:style-name="TableCell233">
            <text:p text:style-name="P234"><text:span text:style-name="T235">（　）有　</text:span><text:span text:style-name="T236"><text:s text:c="2"/></text:span><text:span text:style-name="T237">（　）無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離職前年獎懲紀錄</text:p>
          </table:table-cell>
          <table:table-cell table:style-name="TableCell243">
            <text:p text:style-name="P244">（　）有　<text:s text:c="2"/>（　）無</text:p>
          </table:table-cell>
          <table:table-cell table:style-name="TableCell245">
            <text:p text:style-name="P246"><text:span text:style-name="T247">非現職人員必附</text:span></text:p>
          </table:table-cell>
        </table:table-row>
        <table:table-row table:style-name="TableRow248">
          <table:table-cell table:style-name="TableCell249">
            <text:p text:style-name="P250"><text:span text:style-name="T251">身心障礙手冊</text:span><text:span text:style-name="T252">(</text:span><text:span text:style-name="T253">如有</text:span><text:span text:style-name="T254">)</text:span></text:p>
          </table:table-cell>
          <table:table-cell table:style-name="TableCell255">
            <text:p text:style-name="P256">（　）有　<text:s text:c="2"/>（　）無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通過英檢測驗證書</text:span></text:p>
          </table:table-cell>
          <table:table-cell table:style-name="TableCell263">
            <text:p text:style-name="P264">（　）有　<text:s text:c="2"/>（　）無</text:p>
          </table:table-cell>
          <table:table-cell table:style-name="TableCell265">
            <text:p text:style-name="P266"><text:span text:style-name="T267">無者免附</text:span></text:p>
          </table:table-cell>
        </table:table-row>
      </table:table>
      <text:p text:style-name="內文"><text:span text:style-name="T268">審查結果：符合（</text:span><text:span text:style-name="T269"><text:s/></text:span><text:span text:style-name="T270">）</text:span><text:span text:style-name="T271"><text:s text:c="2"/></text:span><text:span text:style-name="T272">未</text:span><text:span text:style-name="T273">符合（</text:span><text:span text:style-name="T274"><text:s/></text:span><text:span text:style-name="T275">）</text:span><text:span text:style-name="T276"><text:s text:c="6"/></text:span><text:span text:style-name="T277">審核人簽章：</text:span></text:p>
      <text:soft-page-break/>
      <text:p text:style-name="P278"><text:span text:style-name="T279"><text:s text:c="5"/></text:span><text:span text:style-name="T280">臺北市</text:span><text:span text:style-name="T281">松山</text:span><text:span text:style-name="T282">區</text:span><text:span text:style-name="T283">三民</text:span><text:span text:style-name="T284">國民小學</text:span><text:span text:style-name="T285">114</text:span><text:span text:style-name="T286">年</text:span><text:span text:style-name="T287">度</text:span><text:span text:style-name="T288">圖書</text:span><text:span text:style-name="T289">幹事</text:span><text:span text:style-name="T290">甄選</text:span><text:span text:style-name="T291">簡歷自傳</text:span><text:span text:style-name="T292"><text:s/></text:span><text:span text:style-name="T293"><text:s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出生</text:span><text:span text:style-name="T307">日期</text:span></text:p>
          </table:table-cell>
          <table:table-cell table:style-name="TableCell308">
            <text:p text:style-name="P309">年<text:s/><text:s text:c="2"/><text:s text:c="2"/>月<text:s text:c="3"/><text:s/>日</text:p>
          </table:table-cell>
        </table:table-row>
        <table:table-row table:style-name="TableRow310">
          <table:table-cell table:style-name="TableCell311">
            <text:p text:style-name="P312"><text:span text:style-name="T313">現</text:span><text:span text:style-name="T314">(</text:span><text:span text:style-name="T315">前</text:span><text:span text:style-name="T316">)</text:span><text:span text:style-name="T317">任</text:span></text:p>
            <text:p text:style-name="P318"><text:span text:style-name="T319">服務機</text:span><text:span text:style-name="T320">關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現</text:span><text:span text:style-name="T326">(</text:span><text:span text:style-name="T327">前</text:span><text:span text:style-name="T328">)</text:span><text:span text:style-name="T329">任</text:span></text:p>
            <text:p text:style-name="P330"><text:span text:style-name="T331">職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<text:span text:style-name="T337">簡要自</text:span><text:span text:style-name="T338">述</text:span><text:span text:style-name="T339">(</text:span><text:span text:style-name="T340">可自行增加內容</text:span><text:span text:style-name="T341">)</text:span></text:p>
            <text:p text:style-name="P342"><text:span text:style-name="T343">(</text:span><text:span text:style-name="T344">含成長歷</text:span><text:span text:style-name="T345">程、</text:span><text:span text:style-name="T346">學經歷簡述</text:span><text:span text:style-name="T347">、</text:span><text:span text:style-name="T348">工作內容及表現簡述</text:span><text:span text:style-name="T349">、</text:span><text:span text:style-name="T350">專長興</text:span><text:span text:style-name="T351">趣</text:span><text:span text:style-name="T352">及個人理念</text:span><text:span text:style-name="T353">、</text:span><text:span text:style-name="T354">轉任原因</text:span><text:span text:style-name="T355">、</text:span><text:span text:style-name="T356">自我工作期許</text:span><text:span text:style-name="T357">……)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電腦資訊能力說明</text:p>
          </table:table-cell>
          <table:table-cell table:style-name="TableCell382" table:number-columns-spanned="3">
            <text:p text:style-name="P383"><text:span text:style-name="T384">Word <text:s text:c="9"/></text:span><text:span text:style-name="T385">□</text:span><text:span text:style-name="T386">優</text:span><text:span text:style-name="T387"><text:s text:c="2"/>□</text:span><text:span text:style-name="T388">良</text:span><text:span text:style-name="T389"><text:s text:c="2"/>□<text:s/></text:span><text:span text:style-name="T390">普通</text:span><text:span text:style-name="T391"><text:s text:c="2"/>□</text:span><text:span text:style-name="T392">待加強</text:span></text:p>
            <text:p text:style-name="P393"><text:span text:style-name="T394">Excel <text:s text:c="6"/></text:span><text:span text:style-name="T395"><text:s text:c="3"/>□</text:span><text:span text:style-name="T396">優</text:span><text:span text:style-name="T397"><text:s text:c="2"/>□</text:span><text:span text:style-name="T398">良</text:span><text:span text:style-name="T399"><text:s text:c="2"/>□<text:s/></text:span><text:span text:style-name="T400">普通</text:span><text:span text:style-name="T401"><text:s text:c="2"/>□</text:span><text:span text:style-name="T402">待加強</text:span></text:p>
            <text:p text:style-name="P403"><text:span text:style-name="T404">電子郵件收發</text:span><text:span text:style-name="T405"><text:s text:c="4"/></text:span><text:span text:style-name="T406">□</text:span><text:span text:style-name="T407">優</text:span><text:span text:style-name="T408"><text:s text:c="2"/>□</text:span><text:span text:style-name="T409">良</text:span><text:span text:style-name="T410"><text:s text:c="2"/>□<text:s/></text:span><text:span text:style-name="T411">普通</text:span><text:span text:style-name="T412"><text:s text:c="2"/>□</text:span><text:span text:style-name="T413">待加強</text:span></text:p>
          </table:table-cell>
          <table:covered-table-cell/>
          <table:covered-table-cell/>
        </table:table-row>
      </table:table>
      <text:p text:style-name="P414">說明：為使評審委員在短期間內認識您、了解您，請繕填本表於報名時一併繳交，本表最多以2張為限。</text:p>
      <text:p text:style-name="P415"/>
      <text:p text:style-name="P416"><text:s text:c="15"/></text:p>
      <text:p text:style-name="P417"><text:s text:c="2"/></text:p>
      <text:soft-page-break/>
      <text:p text:style-name="P418"><text:span text:style-name="T419">切</text:span><text:span text:style-name="T420"><text:s/></text:span><text:span text:style-name="T421">結</text:span><text:span text:style-name="T422"><text:s/></text:span><text:span text:style-name="T423">書</text:span><text:span text:style-name="T424"><text:s text:c="12"/></text:span></text:p>
      <text:p text:style-name="P425"><text:span text:style-name="T426">立切結書人</text:span><text:span text:style-name="T427"><text:s/></text:span><text:span text:style-name="T428"><text:s text:c="7"/></text:span><text:span text:style-name="T429">參加臺北市</text:span><text:span text:style-name="T430">松山</text:span><text:span text:style-name="T431">區</text:span><text:span text:style-name="T432">三民</text:span><text:span text:style-name="T433">國民小學辦理之</text:span><text:span text:style-name="T434">114</text:span><text:span text:style-name="T435">年度</text:span><text:span text:style-name="T436">圖書</text:span><text:span text:style-name="T437">幹事甄選，如有下列情事之一時，除無異議放棄錄取資格外，並願負偽造文書刑責暨放棄先訴抗辯權。</text:span></text:p>
      <text:p text:style-name="P438"><text:s/>一、無法於規定時間內繳交有關證件。</text:p>
      <text:p text:style-name="P439"><text:s/>二、資料偽造或有不實情事。</text:p>
      <text:p text:style-name="P440"><text:s/>三、未依簡章規定時間報到。</text:p>
      <text:p text:style-name="P441">四、具有雙重國籍或多重國籍。</text:p>
      <text:p text:style-name="P442"><text:span text:style-name="T443">五、</text:span><text:span text:style-name="T444">具公務人員任用法第二十六條第一項或第二十八條之情事，或具公務人員陞遷法第十二條之情形</text:span><text:span text:style-name="T445">及報名簡章資格條件第二項所列情事者</text:span><text:span text:style-name="T446">。</text:span></text:p>
      <text:p text:style-name="P447"><text:s text:c="5"/>此致</text:p>
      <text:p text:style-name="P448"><text:span text:style-name="T449">臺北市</text:span><text:span text:style-name="T450">松山</text:span><text:span text:style-name="T451">區</text:span><text:span text:style-name="T452">三民</text:span><text:span text:style-name="T453">國民小學</text:span></text:p>
      <text:p text:style-name="P454"/>
      <text:p text:style-name="P455">　<text:s text:c="2"/>立切結書人：</text:p>
      <text:p text:style-name="P456">　<text:s text:c="2"/>身分證字號：</text:p>
      <text:p text:style-name="P457">　<text:s text:c="2"/>通　訊　處：</text:p>
      <text:p text:style-name="P458"/>
      <text:p text:style-name="P459"/>
      <text:p text:style-name="P460">中<text:s text:c="2"/>華<text:s text:c="2"/>民<text:s text:c="2"/>國<text:s text:c="2"/>114<text:s text:c="2"/>年<text:s text:c="2"/><text:s/>月<text:s text:c="2"/><text:s text:c="2"/>日</text:p>
      <text:p text:style-name="P461"><text:span text:style-name="T462"><text:s text:c="9"/></text:span><text:span text:style-name="T46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subject/>
    <meta:initial-creator>89年北市國中校務行政</meta:initial-creator>
    <dc:creator>人事室</dc:creator>
    <meta:creation-date>2025-05-21T01:18:00Z</meta:creation-date>
    <dc:date>2025-05-21T01:39:00Z</dc:date>
    <meta:print-date>2021-08-03T01:39:00Z</meta:print-date>
    <meta:template xlink:href="Normal" xlink:type="simple"/>
    <meta:editing-cycles>9</meta:editing-cycles>
    <meta:editing-duration>PT300S</meta:editing-duration>
    <meta:document-statistic meta:page-count="3" meta:paragraph-count="2" meta:word-count="224" meta:character-count="1499" meta:row-count="10" meta:non-whitespace-character-count="1277"/>
  </office:meta>
</office:document-meta>
</file>