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8527in" style:use-optimal-column-width="false"/>
    </style:style>
    <style:style style:name="TableColumn17" style:family="table-column">
      <style:table-column-properties style:column-width="1.666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5659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3048in" style:use-optimal-column-width="false"/>
    </style:style>
    <style:style style:name="Table15" style:family="table">
      <style:table-properties style:width="8.2152in" fo:margin-left="0in" table:align="left"/>
    </style:style>
    <style:style style:name="TableRow26" style:family="table-row">
      <style:table-row-properties style:min-row-height="0.361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15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547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72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line-height="0.2777in"/>
      <style:text-properties style:font-name-asian="標楷體"/>
    </style:style>
    <style:style style:name="TableRow83" style:family="table-row">
      <style:table-row-properties style:min-row-height="0.377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433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97" style:family="table-row">
      <style:table-row-properties style:min-row-height="0.104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069in" style:use-optimal-row-height="false" fo:keep-together="always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618in" style:use-optimal-row-height="false" fo:keep-together="always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3729in" style:use-optimal-row-height="false" fo:keep-together="always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line-break="normal" fo:margin-right="0.3243in" fo:text-indent="0.0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end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olumn153" style:family="table-column">
      <style:table-column-properties style:column-width="2.4805in" style:use-optimal-column-width="false"/>
    </style:style>
    <style:style style:name="TableColumn154" style:family="table-column">
      <style:table-column-properties style:column-width="2.2638in" style:use-optimal-column-width="false"/>
    </style:style>
    <style:style style:name="TableColumn155" style:family="table-column">
      <style:table-column-properties style:column-width="2.0673in" style:use-optimal-column-width="false"/>
    </style:style>
    <style:style style:name="Table152" style:family="table">
      <style:table-properties style:width="6.8118in" fo:margin-left="0in" table:align="lef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="標楷體" style:font-name-asian="標楷體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letter-spacing="0.0138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fo:letter-spacing="0.0138in"/>
    </style:style>
    <style:style style:name="T191" style:parent-style-name="預設段落字型" style:family="text">
      <style:text-properties style:font-name="標楷體" style:font-name-asian="標楷體" fo:letter-spacing="0.0138in"/>
    </style:style>
    <style:style style:name="T192" style:parent-style-name="預設段落字型" style:family="text">
      <style:text-properties style:font-name="標楷體" style:font-name-asian="標楷體" fo:letter-spacing="0.0138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標楷體" style:font-name-asian="標楷體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="標楷體" style:font-name-asian="標楷體" fo:letter-spacing="0.0138in"/>
    </style:style>
    <style:style style:name="T203" style:parent-style-name="預設段落字型" style:family="text">
      <style:text-properties style:font-name="標楷體" style:font-name-asian="標楷體" fo:letter-spacing="0.0138in"/>
    </style:style>
    <style:style style:name="T204" style:parent-style-name="預設段落字型" style:family="text">
      <style:text-properties style:font-name="標楷體" style:font-name-asian="標楷體" fo:letter-spacing="0.013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標楷體" style:font-name-asian="標楷體" fo:letter-spacing="0.0138in"/>
    </style:style>
    <style:style style:name="T213" style:parent-style-name="預設段落字型" style:family="text">
      <style:text-properties style:font-name="標楷體" style:font-name-asian="標楷體" fo:letter-spacing="0.0138in"/>
    </style:style>
    <style:style style:name="T214" style:parent-style-name="預設段落字型" style:family="text">
      <style:text-properties style:font-name="標楷體" style:font-name-asian="標楷體" fo:letter-spacing="0.0138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標楷體" style:font-name-asian="標楷體" fo:letter-spacing="0.0138in"/>
    </style:style>
    <style:style style:name="T226" style:parent-style-name="預設段落字型" style:family="text">
      <style:text-properties style:font-name="標楷體" style:font-name-asian="標楷體" fo:letter-spacing="0.0138in"/>
    </style:style>
    <style:style style:name="T227" style:parent-style-name="預設段落字型" style:family="text">
      <style:text-properties style:font-name="標楷體" style:font-name-asian="標楷體" fo:letter-spacing="0.0138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style:font-name-asian="標楷體" fo:color="#FF0000" fo:letter-spacing="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olumn284" style:family="table-column">
      <style:table-column-properties style:column-width="1.3256in"/>
    </style:style>
    <style:style style:name="TableColumn285" style:family="table-column">
      <style:table-column-properties style:column-width="2.0673in"/>
    </style:style>
    <style:style style:name="TableColumn286" style:family="table-column">
      <style:table-column-properties style:column-width="1.1812in"/>
    </style:style>
    <style:style style:name="TableColumn287" style:family="table-column">
      <style:table-column-properties style:column-width="2.1652in"/>
    </style:style>
    <style:style style:name="Table283" style:family="table">
      <style:table-properties style:width="6.7395in" fo:margin-left="0.084in" table:align="left"/>
    </style:style>
    <style:style style:name="TableRow288" style:family="table-row">
      <style:table-row-properties style:min-row-height="0.4166in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right="0.1666in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9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break="normal" fo:text-align="end" fo:margin-right="0.5875in"/>
      <style:text-properties style:font-name-asian="標楷體" fo:font-size="16pt" style:font-size-asian="16pt" style:font-size-complex="16pt"/>
    </style:style>
    <style:style style:name="TableRow299" style:family="table-row">
      <style:table-row-properties style:min-row-height="0.4958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0833in" fo:margin-right="0.0833in">
        <style:tab-stops/>
      </style:paragraph-properties>
    </style:style>
    <style:style style:name="T302" style:parent-style-name="預設段落字型" style:family="text">
      <style:text-properties style:font-name-asian="標楷體" fo:letter-spacing="-0.0069in" fo:font-size="14pt" style:font-size-asian="14pt" style:language-asian="zh" style:country-asian="HK"/>
    </style:style>
    <style:style style:name="T303" style:parent-style-name="預設段落字型" style:family="text">
      <style:text-properties style:font-name-asian="標楷體" fo:letter-spacing="-0.0069in" fo:font-size="14pt" style:font-size-asian="14pt"/>
    </style:style>
    <style:style style:name="T304" style:parent-style-name="預設段落字型" style:family="text">
      <style:text-properties style:font-name-asian="標楷體" fo:letter-spacing="-0.0069in" fo:font-size="14pt" style:font-size-asian="14pt" style:language-asian="zh" style:country-asian="HK"/>
    </style:style>
    <style:style style:name="T305" style:parent-style-name="預設段落字型" style:family="text">
      <style:text-properties style:font-name-asian="標楷體" fo:letter-spacing="-0.0069in" fo:font-size="14pt" style:font-size-asian="14pt" style:language-asian="zh" style:country-asian="HK"/>
    </style:style>
    <style:style style:name="T306" style:parent-style-name="預設段落字型" style:family="text">
      <style:text-properties style:font-name-asian="標楷體" fo:letter-spacing="-0.0069in" fo:font-size="14pt" style:font-size-asian="14pt" style:language-asian="zh" style:country-asian="HK"/>
    </style:style>
    <style:style style:name="P307" style:parent-style-name="內文" style:family="paragraph">
      <style:paragraph-properties fo:margin-left="0.0833in" fo:margin-right="0.0833in">
        <style:tab-stops/>
      </style:paragraph-properties>
    </style:style>
    <style:style style:name="T308" style:parent-style-name="預設段落字型" style:family="text">
      <style:text-properties style:font-name-asian="標楷體" fo:letter-spacing="-0.0069in" fo:font-size="14pt" style:font-size-asian="14pt" style:language-asian="zh" style:country-asian="HK"/>
    </style:style>
    <style:style style:name="T309" style:parent-style-name="預設段落字型" style:family="text">
      <style:text-properties style:font-name-asian="標楷體" fo:letter-spacing="-0.0069in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right="0.1666in"/>
    </style:style>
    <style:style style:name="T31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1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1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319" style:parent-style-name="內文" style:family="paragraph">
      <style:paragraph-properties fo:text-align="center" fo:margin-right="0.1666in"/>
    </style:style>
    <style:style style:name="T3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3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margin-right="0.1666in"/>
      <style:text-properties style:font-name-asian="標楷體" fo:font-size="16pt" style:font-size-asian="16pt" style:font-size-complex="16pt"/>
    </style:style>
    <style:style style:name="TableRow323" style:family="table-row">
      <style:table-row-properties style:min-row-height="0.5819in"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 fo:margin-right="0.1666in"/>
    </style:style>
    <style:style style:name="T3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line-height="0.1805in" fo:margin-right="0.1666in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7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4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4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4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4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4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4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4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47" style:family="table-row">
      <style:table-row-properties style:min-row-height="1.4236in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50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51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52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53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54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55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56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57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58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59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0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1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2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3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4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5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6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7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TableRow368" style:family="table-row">
      <style:table-row-properties style:min-row-height="1.8597in"/>
    </style:style>
    <style:style style:name="TableCell3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71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3472in" fo:margin-right="0.1666in" fo:text-indent="0.0972in"/>
    </style:style>
    <style:style style:name="T373" style:parent-style-name="預設段落字型" style:family="text">
      <style:text-properties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justify" fo:line-height="0.3472in" fo:margin-right="0.1666in" fo:text-indent="0.0972in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justify" fo:line-height="0.3472in" fo:margin-right="0.1666in" fo:text-indent="0.0972in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text-align="center" fo:margin-bottom="0.125in"/>
      <style:text-properties style:font-name="標楷體" style:font-name-asian="標楷體" fo:color="#000000" fo:font-size="24pt" style:font-size-asian="24pt"/>
    </style:style>
    <style:style style:name="P405" style:parent-style-name="內文" style:family="paragraph">
      <style:paragraph-properties fo:margin-bottom="0.125in"/>
    </style:style>
    <style:style style:name="T406" style:parent-style-name="預設段落字型" style:family="text">
      <style:text-properties style:font-name="標楷體" style:font-name-asian="標楷體" fo:color="#000000" fo:font-size="24pt" style:font-size-asian="24pt"/>
    </style:style>
    <style:style style:name="T407" style:parent-style-name="預設段落字型" style:family="text">
      <style:text-properties style:font-name="標楷體" style:font-name-asian="標楷體" fo:color="#000000" fo:font-size="24pt" style:font-size-asian="24pt"/>
    </style:style>
    <style:style style:name="T408" style:parent-style-name="預設段落字型" style:family="text">
      <style:text-properties style:font-name="標楷體" style:font-name-asian="標楷體" fo:color="#000000" fo:font-size="24pt" style:font-size-asian="24pt"/>
    </style:style>
    <style:style style:name="T409" style:parent-style-name="預設段落字型" style:family="text">
      <style:text-properties style:font-name="標楷體" style:font-name-asian="標楷體" fo:color="#000000" fo:font-size="24pt" style:font-size-asian="24pt"/>
    </style:style>
    <style:style style:name="T410" style:parent-style-name="預設段落字型" style:family="text">
      <style:text-properties style:font-name="標楷體" style:font-name-asian="標楷體" fo:color="#000000" fo:font-size="24pt" style:font-size-asian="24pt"/>
    </style:style>
    <style:style style:name="T411" style:parent-style-name="預設段落字型" style:family="text">
      <style:text-properties style:font-name="標楷體" style:font-name-asian="標楷體" fo:color="#000000" fo:font-size="24pt" style:font-size-asian="24pt"/>
    </style:style>
    <style:style style:name="T412" style:parent-style-name="預設段落字型" style:family="text">
      <style:text-properties style:font-name="標楷體" style:font-name-asian="標楷體" fo:color="#000000" fo:font-size="24pt" style:font-size-asian="24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7" style:parent-style-name="內文" style:family="paragraph">
      <style:text-properties style:font-name="標楷體" style:font-name-asian="標楷體" fo:color="#000000" fo:font-size="16pt" style:font-size-asian="16pt"/>
    </style:style>
    <style:style style:name="P428" style:parent-style-name="內文" style:family="paragraph">
      <style:text-properties style:font-name="標楷體" style:font-name-asian="標楷體" fo:color="#000000" fo:font-size="16pt" style:font-size-asian="16pt"/>
    </style:style>
    <style:style style:name="P429" style:parent-style-name="內文" style:family="paragraph">
      <style:text-properties style:font-name="標楷體" style:font-name-asian="標楷體" fo:color="#000000" fo:font-size="16pt" style:font-size-asian="16pt"/>
    </style:style>
    <style:style style:name="P430" style:parent-style-name="內文" style:family="paragraph">
      <style:paragraph-properties fo:text-indent="0.1111in"/>
      <style:text-properties style:font-name="標楷體" style:font-name-asian="標楷體" fo:color="#000000" fo:font-size="16pt" style:font-size-asian="16pt"/>
    </style:style>
    <style:style style:name="P431" style:parent-style-name="內文" style:family="paragraph">
      <style:paragraph-properties fo:margin-left="0.5569in" fo:text-indent="-0.445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margin-top="0.125in"/>
      <style:text-properties style:font-name="標楷體" style:font-name-asian="標楷體" fo:color="#000000" fo:font-size="16pt" style:font-size-asian="16pt"/>
    </style:style>
    <style:style style:name="P437" style:parent-style-name="內文" style:family="paragraph">
      <style:paragraph-properties fo:text-indent="0.5208in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3" style:parent-style-name="內文" style:family="paragraph">
      <style:text-properties style:font-name="標楷體" style:font-name-asian="標楷體" fo:color="#000000" fo:font-size="22pt" style:font-size-asian="22pt"/>
    </style:style>
    <style:style style:name="P444" style:parent-style-name="內文" style:family="paragraph">
      <style:text-properties style:font-name="標楷體" style:font-name-asian="標楷體" fo:color="#000000" fo:font-size="18pt" style:font-size-asian="18pt"/>
    </style:style>
    <style:style style:name="P445" style:parent-style-name="內文" style:family="paragraph">
      <style:text-properties style:font-name="標楷體" style:font-name-asian="標楷體" fo:color="#000000" fo:font-size="18pt" style:font-size-asian="18pt"/>
    </style:style>
    <style:style style:name="P446" style:parent-style-name="內文" style:family="paragraph">
      <style:text-properties style:font-name="標楷體" style:font-name-asian="標楷體" fo:color="#000000" fo:font-size="18pt" style:font-size-asian="18pt"/>
    </style:style>
    <style:style style:name="P447" style:parent-style-name="內文" style:family="paragraph">
      <style:text-properties style:font-name="標楷體" style:font-name-asian="標楷體" fo:color="#000000" fo:font-size="18pt" style:font-size-asian="18pt"/>
    </style:style>
    <style:style style:name="P448" style:parent-style-name="內文" style:family="paragraph">
      <style:text-properties style:font-name="標楷體" style:font-name-asian="標楷體" fo:color="#000000" fo:font-size="18pt" style:font-size-asian="18pt"/>
    </style:style>
    <style:style style:name="P44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2.58542in" svg:y="0.96458in" svg:width="3.38333in" svg:height="0.35in" style:rel-width="scale" style:rel-height="scale"><draw:image xlink:href="media/image1.jpeg" xlink:type="simple" xlink:show="embed" xlink:actuate="onLoad"/><svg:title/><svg:desc/></draw:frame></text:span><text:span text:style-name="T3">臺北市</text:span><text:span text:style-name="T4">松山</text:span><text:span text:style-name="T5">區</text:span><text:span text:style-name="T6">三民</text:span><text:span text:style-name="T7">國民小學</text:span><text:span text:style-name="T8">114</text:span><text:span text:style-name="T9">年度</text:span><text:span text:style-name="T10">身心障礙</text:span><text:span text:style-name="T11">圖書</text:span><text:span text:style-name="T12">幹事甄選報名表</text:span><text:span text:style-name="T13"><text:s/></text:span></text:p>
      <text:p text:style-name="內文"/>
      <text:p text:style-name="P14">一、報考職務：幹事<text:s text:c="63"/>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<text:line-break/>日期</text:p>
          </table:table-cell>
          <table:covered-table-cell/>
          <table:table-cell table:style-name="TableCell33" table:number-columns-spanned="3">
            <text:p text:style-name="P34"><text:s text:c="2"/>年<text:s text:c="4"/>月<text:s text:c="4"/>日</text:p>
          </table:table-cell>
          <table:covered-table-cell/>
          <table:covered-table-cell/>
          <table:table-cell table:style-name="TableCell35" table:number-rows-spanned="4">
            <text:p text:style-name="P36">請</text:p>
            <text:p text:style-name="P37">貼</text:p>
            <text:p text:style-name="P38">照</text:p>
            <text:p text:style-name="P39">片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分證</text:p>
            <text:p text:style-name="P45">字<text:s text:c="2"/>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7">
            <text:p text:style-name="P67">(公): <text:s text:c="18"/>(宅):<text:s/></text:p>
            <text:p text:style-name="P6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學歷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專業證照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考試</text:p>
          </table:table-cell>
          <table:table-cell table:style-name="TableCell86" table:number-columns-spanned="8">
            <text:p text:style-name="P87"><text:s text:c="5"/>年<text:s text:c="8"/>考試<text:s text:c="9"/>級（等）　　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最後任職</text:p>
          </table:table-cell>
          <table:table-cell table:style-name="TableCell93" table:number-columns-spanned="8">
            <text:p text:style-name="P94">機關：　<text:s text:c="4"/>　　　職稱：　<text:s text:c="5"/>　<text:s text:c="3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>經<text:s/>歷</text:p>
            <text:p text:style-name="P100"/>
            <text:p text:style-name="P101"/>
          </table:table-cell>
          <table:table-cell table:style-name="TableCell102">
            <text:p text:style-name="P103">機<text:s/>關<text:s/>名<text:s/>稱</text:p>
          </table:table-cell>
          <table:table-cell table:style-name="TableCell104" table:number-columns-spanned="2">
            <text:p text:style-name="P105">職<text:s/>稱</text:p>
          </table:table-cell>
          <table:covered-table-cell/>
          <table:table-cell table:style-name="TableCell106" table:number-columns-spanned="3">
            <text:p text:style-name="P107">擔<text:s/>任<text:s/>工<text:s/>作</text:p>
          </table:table-cell>
          <table:covered-table-cell/>
          <table:covered-table-cell/>
          <table:table-cell table:style-name="TableCell108" table:number-columns-spanned="2">
            <text:p text:style-name="P109">任<text:s text:c="2"/>職<text:s/>起<text:s/>迄<text:s/>期<text:s/>間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>＊＊本人所繳證件及所填資料確屬真實如查有不實,同意取消錄取資格,並自負相關法律責任。</text:p>
      <text:p text:style-name="P149">本人簽名及蓋章：</text:p>
      <text:p text:style-name="P150">--------------------------------------------------------------------------------------------------------------------------------------- <text:s/></text:p>
      <text:p text:style-name="內文"><text:span text:style-name="T151">二、審查資格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證件名稱</text:p>
          </table:table-cell>
          <table:table-cell table:style-name="TableCell159">
            <text:p text:style-name="P160">審核結果</text:p>
          </table:table-cell>
          <table:table-cell table:style-name="TableCell161">
            <text:p text:style-name="P162">備註</text:p>
          </table:table-cell>
        </table:table-row>
        <table:table-row table:style-name="TableRow163">
          <table:table-cell table:style-name="TableCell164">
            <text:p text:style-name="P165">報名表</text:p>
          </table:table-cell>
          <table:table-cell table:style-name="TableCell166">
            <text:p text:style-name="P167"><text:span text:style-name="T168">（　）有</text:span><text:span text:style-name="T169"><text:s text:c="2"/></text:span><text:span text:style-name="T170">　（　）無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國民身分證、最高學歷畢業證書</text:p>
          </table:table-cell>
          <table:table-cell table:style-name="TableCell176">
            <text:p text:style-name="P177"><text:span text:style-name="T178">（　）有</text:span><text:span text:style-name="T179"><text:s text:c="2"/></text:span><text:span text:style-name="T180">　（　）無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公務人員</text:span><text:span text:style-name="T187">考試及格證書</text:span></text:p>
          </table:table-cell>
          <table:table-cell table:style-name="TableCell188">
            <text:p text:style-name="P189"><text:span text:style-name="T190">（　）有</text:span><text:span text:style-name="T191"><text:s text:c="2"/></text:span><text:span text:style-name="T192">　（　）無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公務人員現職</text:span><text:span text:style-name="T199">派令</text:span></text:p>
          </table:table-cell>
          <table:table-cell table:style-name="TableCell200">
            <text:p text:style-name="P201"><text:span text:style-name="T202">（　）有</text:span><text:span text:style-name="T203"><text:s text:c="2"/></text:span><text:span text:style-name="T204">　（　）無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最近1次銓敘審定函</text:p>
          </table:table-cell>
          <table:table-cell table:style-name="TableCell210">
            <text:p text:style-name="P211"><text:span text:style-name="T212">（　）有　</text:span><text:span text:style-name="T213"><text:s text:c="2"/></text:span><text:span text:style-name="T214">（　）無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最近</text:span><text:span text:style-name="T221">5</text:span><text:span text:style-name="T222">年考績通知書</text:span></text:p>
          </table:table-cell>
          <table:table-cell table:style-name="TableCell223">
            <text:p text:style-name="P224"><text:span text:style-name="T225">（　）有　</text:span><text:span text:style-name="T226"><text:s text:c="2"/></text:span><text:span text:style-name="T227">（　）無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離職前年獎懲紀錄</text:p>
          </table:table-cell>
          <table:table-cell table:style-name="TableCell233">
            <text:p text:style-name="P234">（　）有　<text:s text:c="2"/>（　）無</text:p>
          </table:table-cell>
          <table:table-cell table:style-name="TableCell235">
            <text:p text:style-name="P236"><text:span text:style-name="T237">非現職人員必附</text:span></text:p>
          </table:table-cell>
        </table:table-row>
        <table:table-row table:style-name="TableRow238">
          <table:table-cell table:style-name="TableCell239">
            <text:p text:style-name="P240"><text:span text:style-name="T241">身心障礙手冊</text:span></text:p>
          </table:table-cell>
          <table:table-cell table:style-name="TableCell242">
            <text:p text:style-name="P243">（　）有　<text:s text:c="2"/>（　）無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通過英檢測驗證書</text:span></text:p>
          </table:table-cell>
          <table:table-cell table:style-name="TableCell250">
            <text:p text:style-name="P251">（　）有　<text:s text:c="2"/>（　）無</text:p>
          </table:table-cell>
          <table:table-cell table:style-name="TableCell252">
            <text:p text:style-name="P253"><text:span text:style-name="T254">無者免附</text:span></text:p>
          </table:table-cell>
        </table:table-row>
      </table:table>
      <text:p text:style-name="內文"><text:span text:style-name="T255">審查結果：符合（</text:span><text:span text:style-name="T256"><text:s/></text:span><text:span text:style-name="T257">）</text:span><text:span text:style-name="T258"><text:s text:c="2"/></text:span><text:span text:style-name="T259">未</text:span><text:span text:style-name="T260">符合（</text:span><text:span text:style-name="T261"><text:s/></text:span><text:span text:style-name="T262">）</text:span><text:span text:style-name="T263"><text:s text:c="6"/></text:span><text:span text:style-name="T264">審核人簽章：</text:span></text:p>
      <text:soft-page-break/>
      <text:p text:style-name="P265"><draw:frame draw:z-index="251659264" draw:style-name="a1" draw:name="圖片 2" text:anchor-type="paragraph" svg:x="2.68958in" svg:y="0.92292in" svg:width="3.38333in" svg:height="0.35in" style:rel-width="scale" style:rel-height="scale"><draw:image xlink:href="media/image1.jpeg" xlink:type="simple" xlink:show="embed" xlink:actuate="onLoad"/><svg:title/><svg:desc/></draw:frame><text:span text:style-name="T266"><text:s text:c="5"/></text:span><text:span text:style-name="T267">臺北市</text:span><text:span text:style-name="T268">松山</text:span><text:span text:style-name="T269">區</text:span><text:span text:style-name="T270">三民</text:span><text:span text:style-name="T271">國民小學</text:span><text:span text:style-name="T272">114</text:span><text:span text:style-name="T273">年</text:span><text:span text:style-name="T274">度</text:span><text:span text:style-name="T275">身心障礙</text:span><text:span text:style-name="T276">圖書幹事</text:span><text:span text:style-name="T277">甄選</text:span><text:span text:style-name="T278">簡歷自</text:span><text:span text:style-name="T279">傳</text:span><text:span text:style-name="T280"><text:s/></text:span></text:p>
      <text:p text:style-name="P281"><text:span text:style-name="T282"><text:s/>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姓名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出生</text:span><text:span text:style-name="T296">日期</text:span></text:p>
          </table:table-cell>
          <table:table-cell table:style-name="TableCell297">
            <text:p text:style-name="P298">年<text:s text:c="5"/>月<text:s text:c="4"/>日</text:p>
          </table:table-cell>
        </table:table-row>
        <table:table-row table:style-name="TableRow299">
          <table:table-cell table:style-name="TableCell300">
            <text:p text:style-name="P301"><text:span text:style-name="T302">現</text:span><text:span text:style-name="T303">(</text:span><text:span text:style-name="T304">前</text:span><text:span text:style-name="T305">)</text:span><text:span text:style-name="T306">任</text:span></text:p>
            <text:p text:style-name="P307"><text:span text:style-name="T308">服務機</text:span><text:span text:style-name="T309">關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現</text:span><text:span text:style-name="T315">(</text:span><text:span text:style-name="T316">前</text:span><text:span text:style-name="T317">)</text:span><text:span text:style-name="T318">任</text:span></text:p>
            <text:p text:style-name="P319"><text:span text:style-name="T320">職稱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<text:span text:style-name="T326">簡要自</text:span><text:span text:style-name="T327">述</text:span><text:span text:style-name="T328">(</text:span><text:span text:style-name="T329">可自行增加內容</text:span><text:span text:style-name="T330">)</text:span></text:p>
            <text:p text:style-name="P331"><text:span text:style-name="T332">(</text:span><text:span text:style-name="T333">含成長歷</text:span><text:span text:style-name="T334">程、</text:span><text:span text:style-name="T335">學經歷簡述</text:span><text:span text:style-name="T336">、</text:span><text:span text:style-name="T337">工作內容及表現簡述</text:span><text:span text:style-name="T338">、</text:span><text:span text:style-name="T339">專長興</text:span><text:span text:style-name="T340">趣</text:span><text:span text:style-name="T341">及個人理念</text:span><text:span text:style-name="T342">、</text:span><text:span text:style-name="T343">轉任原因</text:span><text:span text:style-name="T344">、</text:span><text:span text:style-name="T345">自我工作期許</text:span><text:span text:style-name="T346">……)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電腦資訊能力說明</text:p>
          </table:table-cell>
          <table:table-cell table:style-name="TableCell371" table:number-columns-spanned="3">
            <text:p text:style-name="P372"><text:span text:style-name="T373">Word <text:s text:c="9"/></text:span><text:span text:style-name="T374">□</text:span><text:span text:style-name="T375">優</text:span><text:span text:style-name="T376"><text:s text:c="2"/>□</text:span><text:span text:style-name="T377">良</text:span><text:span text:style-name="T378"><text:s text:c="2"/>□<text:s/></text:span><text:span text:style-name="T379">普通</text:span><text:span text:style-name="T380"><text:s text:c="2"/>□</text:span><text:span text:style-name="T381">待加強</text:span></text:p>
            <text:p text:style-name="P382"><text:span text:style-name="T383">Excel <text:s text:c="6"/></text:span><text:span text:style-name="T384"><text:s text:c="3"/>□</text:span><text:span text:style-name="T385">優</text:span><text:span text:style-name="T386"><text:s text:c="2"/>□</text:span><text:span text:style-name="T387">良</text:span><text:span text:style-name="T388"><text:s text:c="2"/>□<text:s/></text:span><text:span text:style-name="T389">普通</text:span><text:span text:style-name="T390"><text:s text:c="2"/>□</text:span><text:span text:style-name="T391">待加強</text:span></text:p>
            <text:p text:style-name="P392"><text:span text:style-name="T393">電子郵件收發</text:span><text:span text:style-name="T394"><text:s text:c="4"/></text:span><text:span text:style-name="T395">□</text:span><text:span text:style-name="T396">優</text:span><text:span text:style-name="T397"><text:s text:c="2"/>□</text:span><text:span text:style-name="T398">良</text:span><text:span text:style-name="T399"><text:s text:c="2"/>□<text:s/></text:span><text:span text:style-name="T400">普通</text:span><text:span text:style-name="T401"><text:s text:c="2"/>□</text:span><text:span text:style-name="T402">待加強</text:span></text:p>
          </table:table-cell>
          <table:covered-table-cell/>
          <table:covered-table-cell/>
        </table:table-row>
      </table:table>
      <text:p text:style-name="P403">說明：為使評審委員在短期間內認識您、了解您，請繕填本表於報名時一併繳交，本表最多以2張為限。</text:p>
      <text:p text:style-name="P404"/>
      <text:soft-page-break/>
      <text:p text:style-name="P405"><text:span text:style-name="T406"><text:s text:c="15"/></text:span><text:span text:style-name="T407">切</text:span><text:span text:style-name="T408"><text:s/></text:span><text:span text:style-name="T409">結</text:span><text:span text:style-name="T410"><text:s/></text:span><text:span text:style-name="T411">書</text:span><text:span text:style-name="T412"><text:s text:c="12"/></text:span></text:p>
      <text:p text:style-name="P413"><text:span text:style-name="T414">立切結書人</text:span><text:span text:style-name="T415"><text:s/></text:span><text:span text:style-name="T416"><text:s text:c="12"/></text:span><text:span text:style-name="T417">參加臺北市</text:span><text:span text:style-name="T418">松山</text:span><text:span text:style-name="T419">區</text:span><text:span text:style-name="T420">三民</text:span><text:span text:style-name="T421">國民小學辦理之</text:span><text:span text:style-name="T422">114</text:span><text:span text:style-name="T423">年度</text:span><text:span text:style-name="T424">身心障礙</text:span><text:span text:style-name="T425">圖書</text:span><text:span text:style-name="T426">幹事甄選，如有下列情事之一時，除無異議放棄錄取資格外，並願負偽造文書刑責暨放棄先訴抗辯權。</text:span></text:p>
      <text:p text:style-name="P427"><text:s/>一、無法於規定時間內繳交有關證件。</text:p>
      <text:p text:style-name="P428"><text:s/>二、資料偽造或有不實情事。</text:p>
      <text:p text:style-name="P429"><text:s/>三、未依簡章規定時間報到。</text:p>
      <text:p text:style-name="P430">四、具有雙重國籍或多重國籍。</text:p>
      <text:p text:style-name="P431"><text:span text:style-name="T432">五、</text:span><text:span text:style-name="T433">具公務人員任用法第二十六條第一項或第二十八條之情事，或具公務人員陞遷法第十二條之情形</text:span><text:span text:style-name="T434">及報名簡章資格條件第二項所列情事者</text:span><text:span text:style-name="T435">。</text:span></text:p>
      <text:p text:style-name="P436"><text:s text:c="5"/>此致</text:p>
      <text:p text:style-name="P437"><text:span text:style-name="T438">臺北市</text:span><text:span text:style-name="T439">松山</text:span><text:span text:style-name="T440">區</text:span><text:span text:style-name="T441">三民</text:span><text:span text:style-name="T442">國民小學</text:span></text:p>
      <text:p text:style-name="P443"/>
      <text:p text:style-name="P444">　<text:s text:c="2"/>立切結書人：</text:p>
      <text:p text:style-name="P445">　<text:s text:c="2"/>身分證字號：</text:p>
      <text:p text:style-name="P446">　<text:s text:c="2"/>通　訊　處：</text:p>
      <text:p text:style-name="P447"/>
      <text:p text:style-name="P448"/>
      <text:p text:style-name="P449">中<text:s text:c="2"/>華<text:s text:c="2"/>民<text:s text:c="2"/>國<text:s text:c="7"/>114 <text:s text:c="5"/>年<text:s text:c="11"/>月<text:s text:c="11"/>日</text:p>
      <text:p text:style-name="P450"><text:span text:style-name="T451"><text:s text:c="9"/></text:span><text:span text:style-name="T452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false" style:line-height-at-least="0.4444in" fo:margin-left="0.5in" fo:margin-right="-0.6069in" fo:text-indent="-0.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6" style:layout-grid-base-width="-0.003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臺北市立萬華國民中學</dc:title>
    <dc:subject/>
    <meta:initial-creator>89年北市國中校務行政</meta:initial-creator>
    <dc:creator>人事室</dc:creator>
    <meta:creation-date>2025-05-21T01:18:00Z</meta:creation-date>
    <dc:date>2025-09-04T00:28:00Z</dc:date>
    <meta:print-date>2021-08-03T01:39:00Z</meta:print-date>
    <meta:template xlink:href="Normal" xlink:type="simple"/>
    <meta:editing-cycles>20</meta:editing-cycles>
    <meta:editing-duration>PT660S</meta:editing-duration>
    <meta:document-statistic meta:page-count="3" meta:paragraph-count="3" meta:word-count="232" meta:character-count="1554" meta:row-count="11" meta:non-whitespace-character-count="1325"/>
  </office:meta>
</office:document-meta>
</file>