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8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1.102in"/>
    </style:style>
    <style:style style:name="TableColumn13" style:family="table-column">
      <style:table-column-properties style:column-width="0.4791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1.702in"/>
    </style:style>
    <style:style style:name="TableColumn19" style:family="table-column">
      <style:table-column-properties style:column-width="1.1513in"/>
    </style:style>
    <style:style style:name="Table10" style:family="table">
      <style:table-properties style:width="7.2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center" fo:margin-top="0.1666in" fo:margin-left="-0.098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興雅國中114學年度國小特教學生家長參訪活動報名表</text:p>
      <text:p text:style-name="P3"><text:span text:style-name="T4">◎</text:span><text:span text:style-name="T5">辦理</text:span><text:span text:style-name="T6">時間：114年10月29日（星期三）下午2時00分至下午4時00分</text:span></text:p>
      <text:p text:style-name="P7">◎以學校為單位報名，請確實填寫報名單位、參加人員姓名、身分。</text:p>
      <text:p text:style-name="P8"><text:span text:style-name="T9">◎學生本人可以不參加！ 如果學生不參加的話，只需要填寫家長欄位(備註學生姓名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<text:span text:style-name="T25">參加人員姓名</text:span><text:span text:style-name="T26">/</text:span><text:span text:style-name="T27">家長請備註學生姓名</text:span></text:p>
          </table:table-cell>
          <table:table-cell table:style-name="TableCell28" table:number-columns-spanned="3">
            <text:p text:style-name="P29">身分</text:p>
          </table:table-cell>
          <table:covered-table-cell/>
          <table:covered-table-cell/>
          <table:table-cell table:style-name="TableCell30" table:number-columns-spanned="2">
            <text:p text:style-name="P31">安置班別</text:p>
          </table:table-cell>
          <table:covered-table-cell/>
          <table:table-cell table:style-name="TableCell32" table:number-rows-spanned="2">
            <text:p text:style-name="P33">身心障礙類別/程度</text:p>
          </table:table-cell>
          <table:table-cell table:style-name="TableCell34" table:number-rows-spanned="2">
            <text:p text:style-name="P35">就讀年級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家長</text:p>
          </table:table-cell>
          <table:table-cell table:style-name="TableCell41">
            <text:p text:style-name="P42">學生</text:p>
          </table:table-cell>
          <table:table-cell table:style-name="TableCell43">
            <text:p text:style-name="P44">老師</text:p>
          </table:table-cell>
          <table:table-cell table:style-name="TableCell45">
            <text:p text:style-name="P46">特教班</text:p>
          </table:table-cell>
          <table:table-cell table:style-name="TableCell47">
            <text:p text:style-name="P48">資源班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範例</text:p>
          </table:table-cell>
          <table:table-cell table:style-name="TableCell54">
            <text:p text:style-name="P55">曾州道/曾小美的爸爸</text:p>
          </table:table-cell>
          <table:table-cell table:style-name="TableCell56">
            <text:p text:style-name="P57"><text:span text:style-name="T58">■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■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智能障礙/中度</text:p>
          </table:table-cell>
          <table:table-cell table:style-name="TableCell73">
            <text:p text:style-name="P74">六年級</text:p>
          </table:table-cell>
        </table:table-row>
        <table:table-row table:style-name="TableRow75">
          <table:table-cell table:style-name="TableCell76">
            <text:p text:style-name="P77">範例</text:p>
          </table:table-cell>
          <table:table-cell table:style-name="TableCell78">
            <text:p text:style-name="P79">曾小美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■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■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智能障礙/中度</text:p>
          </table:table-cell>
          <table:table-cell table:style-name="TableCell97">
            <text:p text:style-name="P98">六年級</text:p>
          </table:table-cell>
        </table:table-row>
        <table:table-row table:style-name="TableRow99">
          <table:table-cell table:style-name="TableCell100">
            <text:p text:style-name="P101"><text:span text:style-name="T102">範例</text:span></text:p>
          </table:table-cell>
          <table:table-cell table:style-name="TableCell103">
            <text:p text:style-name="P104">郝仁禎/郝小珍的爸爸</text:p>
          </table:table-cell>
          <table:table-cell table:style-name="TableCell105">
            <text:p text:style-name="P106"><text:span text:style-name="T107">■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■</text:span></text:p>
          </table:table-cell>
          <table:table-cell table:style-name="TableCell120">
            <text:p text:style-name="P121">學習障礙/無</text:p>
          </table:table-cell>
          <table:table-cell table:style-name="TableCell122">
            <text:p text:style-name="P123">五年級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國小：______________承辦人員：_______________ <text:s/>連絡電話：_______________</text:span></text:p>
      <text:p text:style-name="P362"><text:span text:style-name="T363"><text:s text:c="3"/>填寫完畢請於【</text:span><text:span text:style-name="T364">114</text:span><text:span text:style-name="T365">年</text:span><text:span text:style-name="T366">10</text:span><text:span text:style-name="T367">月</text:span><text:span text:style-name="T368">21</text:span><text:span text:style-name="T369">日</text:span><text:span text:style-name="T370">（星期二）12:00前】將報名表之Word檔以電子郵件寄至</text:span><text:span text:style-name="T371">543</text:span><text:span text:style-name="T372">@syajh.tp.edu.tw</text:span><text:span text:style-name="T373"><text:s text:c="3"/>聯絡洽詢</text:span><text:span text:style-name="T374">電話：2723-2771轉630 <text:s text:c="2"/></text:span><text:span text:style-name="T375">興雅國中特教組 蕭組長</text:span><text:s text:c="6"/><text:span text:style-name="T376">感謝您</text:span><text:span text:style-name="T377"></text:span><text:span text:style-name="T378">！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學年度國民中學身心障礙學生安置高中職家長說明會</dc:title>
    <dc:subject/>
    <meta:initial-creator>chung-ching Yeh</meta:initial-creator>
    <dc:creator>user</dc:creator>
    <meta:creation-date>2024-10-24T09:01:00Z</meta:creation-date>
    <dc:date>2025-10-08T02:00:00Z</dc:date>
    <meta:print-date>2023-10-16T00:04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95" meta:character-count="642" meta:row-count="4" meta:non-whitespace-character-count="548"/>
  </office:meta>
</office:document-meta>
</file>