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5in" style:page-number="1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margin-top="0.05in" fo:margin-bottom="0.05in" fo:text-indent="1.445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2729in" style:use-optimal-column-width="false"/>
    </style:style>
    <style:style style:name="TableColumn5" style:family="table-column">
      <style:table-column-properties style:column-width="2.9229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3" style:family="table">
      <style:table-properties style:width="6.5583in" fo:margin-left="0in" table:align="center"/>
    </style:style>
    <style:style style:name="TableRow7" style:family="table-row">
      <style:table-row-properties style:min-row-height="0.3194in" style:use-optimal-row-height="false"/>
    </style:style>
    <style:style style:name="TableCell8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0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" style:family="table-cell">
      <style:table-cell-properties fo:border="0.0138in solid #000000" fo:background-color="#D9D9D9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14" style:family="table-row">
      <style:table-row-properties style:min-row-height="0.3194in" style:use-optimal-row-height="false"/>
    </style:style>
    <style:style style:name="TableCell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line-height="115%" fo:margin-left="0.1048in" fo:text-indent="-0.104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5" style:family="table-row">
      <style:table-row-properties style:min-row-height="0.9048in" style:use-optimal-row-height="false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SimHei" style:font-name-asian="SimHei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2229in" style:use-optimal-row-height="false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79" style:parent-style-name="內文" style:family="paragraph">
      <style:paragraph-properties fo:line-height="115%"/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2026/8/27(三)臺北市士林國中教師研習課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 間</text:p>
          </table:table-cell>
          <table:table-cell table:style-name="TableCell10">
            <text:p text:style-name="P11">課 程</text:p>
          </table:table-cell>
          <table:table-cell table:style-name="TableCell12">
            <text:p text:style-name="P13">人 員</text:p>
          </table:table-cell>
        </table:table-row>
        <table:table-row table:style-name="TableRow14">
          <table:table-cell table:style-name="TableCell15">
            <text:p text:style-name="P16">13:00－13:30</text:p>
          </table:table-cell>
          <table:table-cell table:style-name="TableCell17">
            <text:p text:style-name="P18"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bookmark-start text:name="_gjdgxs"/><text:bookmark-end text:name="_gjdgxs"/>13:30－13:35</text:p>
          </table:table-cell>
          <table:table-cell table:style-name="TableCell24">
            <text:p text:style-name="P25"><text:span text:style-name="T26">研習主題</text:span><text:span text:style-name="T27">：</text:span><text:span text:style-name="T28">生命教育&amp; SEL進行式</text:span></text:p>
            <text:p text:style-name="P29"><text:s text:c="11"/>正向管教與班級經營</text:p>
            <text:p text:style-name="P30">校方、主持人開場</text:p>
          </table:table-cell>
          <table:table-cell table:style-name="TableCell31">
            <text:p text:style-name="P32">鄭尹真老師</text:p>
            <text:p text:style-name="P33"><text:span text:style-name="T34">(臺北藝術大學戲劇系、舞蹈系兼任講師，窮劇場藝術總監) <text:s text:c="6"/></text:span></text:p>
          </table:table-cell>
        </table:table-row>
        <table:table-row table:style-name="TableRow35">
          <table:table-cell table:style-name="TableCell36">
            <text:p text:style-name="P37"><text:bookmark-start text:name="_30j0zll"/><text:bookmark-end text:name="_30j0zll"/>13:35－14:20</text:p>
            <text:p text:style-name="P38">(45分鐘)</text:p>
          </table:table-cell>
          <table:table-cell table:style-name="TableCell39">
            <text:p text:style-name="P40">專題：正向管教 I see you</text:p>
            <text:p text:style-name="P41"><text:span text:style-name="T42"><text:s text:c="6"/>雙向共情與共好</text:span><text:span text:style-name="T43">－</text:span><text:span text:style-name="T44">深度解碼SEL</text:span></text:p>
          </table:table-cell>
          <table:table-cell table:style-name="TableCell45">
            <text:p text:style-name="P46">劉惠淵老師</text:p>
            <text:p text:style-name="P47"><text:span text:style-name="T48">(正覺教育基金會老師)</text:span></text:p>
          </table:table-cell>
        </table:table-row>
        <table:table-row table:style-name="TableRow49">
          <table:table-cell table:style-name="TableCell50">
            <text:p text:style-name="P51"><text:bookmark-start text:name="_1fob9te"/><text:bookmark-end text:name="_1fob9te"/>14:20－15:05</text:p>
            <text:p text:style-name="P52">(45分鐘)</text:p>
          </table:table-cell>
          <table:table-cell table:style-name="TableCell53">
            <text:p text:style-name="P54">狀況劇：</text:p>
            <text:p text:style-name="內文"><text:span text:style-name="T55">[</text:span><text:span text:style-name="T56">轉圈圈</text:span><text:span text:style-name="T57">]、[</text:span><text:span text:style-name="T58">老師怎麼那麼...</text:span><text:span text:style-name="T59">]</text:span></text:p>
            <text:p text:style-name="P60">演出及主持分享</text:p>
          </table:table-cell>
          <table:table-cell table:style-name="TableCell61">
            <text:p text:style-name="P62">林秋霞 孫碧伶</text:p>
          </table:table-cell>
        </table:table-row>
        <table:table-row table:style-name="TableRow63">
          <table:table-cell table:style-name="TableCell64">
            <text:p text:style-name="P65"><text:bookmark-start text:name="_3znysh7"/><text:bookmark-end text:name="_3znysh7"/>15:05－15:45</text:p>
            <text:p text:style-name="P66">(40分鐘)</text:p>
          </table:table-cell>
          <table:table-cell table:style-name="TableCell67">
            <text:p text:style-name="P68">心靈激湯：</text:p>
            <text:p text:style-name="P69">小團體活動與交流</text:p>
          </table:table-cell>
          <table:table-cell table:style-name="TableCell70" table:number-rows-spanned="2">
            <text:p text:style-name="P71">鄭尹真老師</text:p>
            <text:p text:style-name="P72">(臺北藝術大學戲劇系、舞蹈系兼任講師，窮劇場藝術總監) <text:s text:c="6"/></text:p>
          </table:table-cell>
        </table:table-row>
        <table:table-row table:style-name="TableRow73">
          <table:table-cell table:style-name="TableCell74">
            <text:p text:style-name="P75"><text:bookmark-start text:name="_2et92p0"/><text:bookmark-start text:name="_Hlk230865783"/><text:bookmark-end text:name="_2et92p0"/>15:45－16:00</text:p>
          </table:table-cell>
          <table:table-cell table:style-name="TableCell76">
            <text:p text:style-name="P77">總結</text:p>
          </table:table-cell>
          <table:covered-table-cell>
            <text:p text:style-name="P78"/>
          </table:covered-table-cell>
        </table:table-row>
      </table:table>
      <text:p text:style-name="P79"><text:bookmark-end text:name="_Hlk2308657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685</meta:initial-creator>
    <dc:creator>祝筠 陳</dc:creator>
    <meta:creation-date>2026-06-03T05:19:00Z</meta:creation-date>
    <dc:date>2026-06-03T05:1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